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Patijnestraat 8/UIT-15-23592/Z-15-144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2 juni 2015, wonende Patijnestraat 8, om aanwijzing van een gehandicaptenparkeerplaats in de directe nabijheid van de woning;</text:p>
            <text:p text:style-name="considerans.al">vernomen het advies van 13 mei 2015 van de Geneeskundige en Gezondheidsdienst Rotterdam-Rijnmond, waaruit blijkt dat de mobiliteit van aanvrager beperkt is;</text:p>
            <text:p text:style-name="tussenkopondlijn">
            <text:span text:style-name="nadrukondlijn">overwegende:</text:span>
          </text:p>
            <text:p text:style-name="considerans.al">dat gelet op de beperkte mobiliteit, met het oog op de vrijheid van het verkeer het gewenst wordt geacht in de Patijnestraat een parkeergelegenheid te creëren voor één motorvoertuig dat door genoemde gehandicapte wordt gebruikt;</text:p>
            <text:p text:style-name="considerans.al">dat de Geneeskundige en Gezondheidsdienst Rotterdam-Rijnmond heeft aangegeven dat de medische gesteldheid van aanvrager nog zou kunnen verbeteren;</text:p>
            <text:p text:style-name="considerans.al">dat de Patijnestraat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Patijnestraat (zie tekening VK-15-DO-019), anders dan ten behoeve van aanvrager conform aanvraag 2 juni 2015 wonende Patijnestraat 8, te verbieden vanaf heden tot en met het advies van de Geneeskundige en Gezondheidsdienst Rotterdam-Rijnmond in 2020;</text:p>
              </text:list-item>
              <text:list-item text:style-override="id1-3-2-2-1-1-2">
                <text:number>2.</text:number>
                <text:p text:style-name="al">indien in 2020 uit het advies van de Geneeskundige en Gezondheidsdienst Rotterdam-Rijnmond blijkt dat een gehandicaptenparkeerplaats voor aanvrager conform aanvraag 2 juni 2015 medisch gezien nog steeds noodzakelijk is, het verkeers(onder)bord zoals vermeld bij punt 1 te behouden of bij een nieuw noodzakelijk medisch advies op langere termijn tot en met die termijn;</text:p>
              </text:list-item>
              <text:list-item text:style-override="id1-3-2-2-1-1-3">
                <text:number>3.</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24 september 2015</text:p>
            <text:p text:style-name="common-al">Maassluis, 21 september 2015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6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6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6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Patijnestraat 8/UIT-15-23592/Z-15-14402</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869</meta:user-defined>
    <meta:user-defined meta:name="OVERHEIDop.StcrtID/DC.identifier">stcrt-2015-31869</meta:user-defined>
    <meta:user-defined meta:name="DCTERMS.alternative">Gemeente Maassluis - Gehandicaptenparkeerplaats - Patijnestraat</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1VK 7</meta:user-defined>
    <meta:user-defined meta:name="OVERHEIDop.woonplaats">Maassluis</meta:user-defined>
    <meta:user-defined meta:name="OVERHEIDop.straatnaam">Patij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81</meta:user-defined>
    <meta:user-defined meta:name="OVERHEID.EPSG28992/DC.spatial">77157 437504</meta:user-defined>
    <meta:user-defined meta:name="OVERHEIDop.versieInformatie"/>
  </office:meta>
</office:document-meta>
</file>