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1 september 2015, nr. 2015-0000250407, tot wijziging van het bedrag, genoemd in artikel 673, tweede lid, van Boek 7 van het Burgerlijk Wetboek met ingang van 1 januari 2016 Regeling indexering transitievergoeding</text:h>
      <text:p text:style-name="ifm_p_mt.3.7mm_ifm">De Minister van Sociale Zaken en Werkgelegenheid,</text:p>
      <text:p text:style-name="ifm_p_mt.3.7mm_ifm">Gelet op artikel 673, derde lid,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673, tweede lid, van Boek 7 van het Burgerlijk Wetboek wordt ‘€ 75.000,–’ vervangen door: € 76.000,–.</text:p>
      <text:h text:style-name="ifm_p_font.bold_mt.5.08mm_page.keep-with-next_ifm" text:outline-level="2">ARTIKEL<text:s/>II<text:s/></text:h>
      <text:p text:style-name="ifm_p_mt.4.23mm_ifm">Deze regeling treedt in werking met ingang van 1 januari 2016.</text:p>
      <text:p text:style-name="ifm_p_mt.3.7mm_ifm">Deze regeling zal met de toelichting in de Staatscourant worden geplaatst.</text:p>
      <text:p text:style-name="ifm_p_font.italic_mt.3.7mm_ifm">
                  Den Haag,
                   21 september 2015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Op grond artikel 7:673, derde lid, van het Burgerlijk Wetboek (BW) wordt de hoogte van het bedrag genoemd in het tweede lid van dat artikel jaarlijks met ingang van 1 januari bij ministeriële regeling gewijzigd overeenkomstig de ontwikkeling van de contractlonen zoals deze voor het betrokken jaar, blijkens bekendmaking in de Macro-Economische Verkenningen (MEV), in het voorafgaande jaar is geraamd. De ontwikkeling van de contractlonen wordt blijkens de MEV geraamd op 1,4%. Momenteel is het bedrag € 75.000,–, bij verhoging met 1,4% resulteert dit in een bedrag van € 76.050,–. Dit bedrag wordt afgerond op het naaste veelvoud van € 1.000,–. In de onderhavige regeling wordt daarom met ingang van 1 januari 2016 het bedrag van € 75.000,– gewijzigd in € 76.000,–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852</text:span><text:tab/>29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852</text:span><text:tab/>29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Sociale Zaken en Werkgelegenheid van 21 september 2015, nr. 2015-0000250407, tot wijziging van het bedrag, genoemd in artikel 673, tweede lid, van Boek 7 van het Burgerlijk Wetboek met ingang van 1 januari 2016 Regeling indexering transitievergoeding</dc:title>
    <meta:user-defined meta:name="OVERHEID.Ministerie/DC.creator">Ministerie van Sociale Zaken en Werkgelegenheid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8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8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Gelet op artikel 673, derde lid, van Boek 7 van het Burgerlijk Wetboek;</meta:user-defined>
    <meta:user-defined meta:name="DC.title">Regeling van de Minister van Sociale Zaken en Werkgelegenheid van 21 september 2015, nr. 2015-0000250407, tot wijziging van het bedrag, genoemd in artikel 673, tweede lid, van Boek 7 van het Burgerlijk Wetboek met ingang van 1 januari 2016 Regeling indexering transitievergoeding</meta:user-defined>
    <meta:user-defined meta:name="DCTERMS.alternative"/>
    <meta:user-defined meta:name="DCTERMS.W3CDTF/OVERHEIDop.datumOndertekening">2015-09-21</meta:user-defined>
    <meta:user-defined meta:name="DCTERMS.W3CDTF/DCTERMS.available">2015-09-29</meta:user-defined>
    <meta:user-defined meta:name="OVERHEIDop.Ruimtelijkplan/OVERHEIDop.bekendmakingBetreffendePlan"/>
  </office:meta>
</office:document-meta>
</file>