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1 september 2015 de onderstaande vergunning verleend voor het organiseren van een evenement. Het betreft de:</text:p>
            <text:p text:style-name="common-al"/>
            <text:p text:style-name="common-al">•Kethelloop op zondag 4 oktober 2015 van 11.00 uur tot 15.00 uur met als start- en finishplaats Sportpark Kethel aan de Schiedamseweg 87 te Schiedam. </text:p>
            <text:p text:style-name="common-al"/>
            <text:p text:style-name="common-al">Vanaf 30 september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83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83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83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1839</meta:user-defined>
    <meta:user-defined meta:name="OVERHEIDop.StcrtID/DC.identifier">stcrt-2015-31839</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1JG 103</meta:user-defined>
    <meta:user-defined meta:name="OVERHEIDop.woonplaats">Schiedam</meta:user-defined>
    <meta:user-defined meta:name="OVERHEIDop.straatnaam">Schiedamseweg</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5707 438622</meta:user-defined>
    <meta:user-defined meta:name="OVERHEIDop.versieInformatie"/>
  </office:meta>
</office:document-meta>
</file>