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Middelweg 42 en 44a in Leersum”, </text:span>
            <text:span text:style-name="nadrukvet">Utrechtse Heuvelrug</text:span>
          </text:p>
            <text:p text:style-name="common-al">
            <text:span text:style-name="nadrukcur">Het ontwerpbestemmingsplan</text:span>
          </text:p>
            <text:p text:style-name="common-al">Burgemeester en wethouders van de gemeente Utrechtse Heuvelrug maken op grond van artikel 3.8 van de Wet ruimtelijke ordening bekend dat met ingang van 25 september 2015 gedurende zes weken (tot en met 05 november 2015) het ontwerpbestemmingsplan Middelweg 42 en 44a in Leersum en de daarop betrekking hebbende stukken voor iedereen ter inzage liggen (identificatienummer: NL.IMRO.1581.LSMmiddelwg42en44a-on01).</text:p>
            <text:p text:style-name="common-al">
            <text:span text:style-name="nadrukcur">Wat houdt dit bestemmingsplan in?</text:span>
          </text:p>
            <text:p text:style-name="common-al">Het ontwerpbestemmingsplan beoogt de ontwikkeling van een bedrijfslocatie naar woongebied met maximaal 17 grondgebonden woningen mogelijk te maken, waarvan 6 in de sociale sector. Het plan ligt aan de Middelweg, in het westelijk deel van Leersum ten zuiden van de Rijksstraatweg N225 op de locatie van de voormalige bedrijfsbebouwing van uitgeverij Stam. Er zal geen exploitatieplan worden vastgesteld, omdat kostenverhaal is verzekerd middels een anterieure overeenkomst.</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 xlink:type="simple">www.heuvelrug.nl</text:a>. Via de rubriek ‘Actueel’ onder ‘Ter inzage’ vindt u de digitale koppelingen naar het plan. Een andere mogelijkheid is via <text:a xlink:href="http://www.heuvelrug.nl/actueel/ter-inzage_44539/" xlink:type="simple">http://www.heuvelrug.nl/actueel/ter-inzage_44539/</text:a></text:p>
            <text:p text:style-name="common-al">U kunt het plan ook inzien in de Gemeentewinkel, Cultuurhuis Pléiade, Kerkplein 2 in Doorn en in de bibliotheek van Leersum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Middelweg 42 en 44a in Leersum”.</text:p>
            <text:p text:style-name="last-al">Indien u een mondelinge zienswijze wilt indienen verzoeken wij u vóór 29 oktober 2015 contact op te nemen met Geke Veenstra van de afdeling Ruimtelijke 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3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3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3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830</meta:user-defined>
    <meta:user-defined meta:name="OVERHEIDop.StcrtID/DC.identifier">stcrt-2015-31830</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LSMmiddelwg42en44a-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