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brengen van een Voetgangersoversteekplaats nabij Kerkstraat 32 te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BAARN,</text:p>
          <text:p text:style-name="aanhef_wie">VASTSTELLEN BEVOEGDHEID.</text:p>
          <text:p text:style-name="aanhef_wie"/>
          <text:p text:style-name="aanhef_wie">Op grond van artikel 18, eerste lid, onder d, van de Wegenverkeerswet 1994 zijn wij bevoegd dit verkeersbesluit te nemen.</text:p>
          <text:p text:style-name="aanhef_wie"/>
          <text:section text:name="considerans_id1-3-2-1-7" text:style-name="considerans">
            <text:p text:style-name="tussenkopcur">
            <text:span text:style-name="nadrukvet">Overwegingen ten aanzien van het besluit</text:span>
          </text:p>
            <text:p text:style-name="considerans.al">Bij een bezoek van de gemeente aan de basisschool St Aloysius is verzocht ten behoeve van de verbetering van de oversteekbaarheid van de Kerkstraat een Voetgangersoversteekplaats aan te brengen.</text:p>
            <text:p text:style-name="considerans.al"/>
            <text:p text:style-name="considerans.al">
            <text:span text:style-name="nadrukondlijn">Vereiste van het besluit</text:span>
          </text:p>
            <text:p text:style-name="considerans.al">
            <text:span text:style-name="nadrukondlijn"> </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considerans.al"/>
            <text:p text:style-name="considerans.al"/>
            <text:p text:style-name="considerans.al">
            <text:span text:style-name="nadrukondlijn">Motivering</text:span>
          </text:p>
            <text:p text:style-name="considerans.al">Uit het oogpunt van het verzekeren van de veiligheid op de weg en  het beschermen van de weggebruikers en passagiers is het gewenst om het versmalde weggedeelte van de Kerkstraat ter hoogte van de Aloysiusschool (Kerkstraat 22) door middel van de bijbehorende markering aan te wijzen als voetgangersoversteekplaats.</text:p>
            <text:p text:style-name="considerans.al"/>
            <text:p text:style-name="considerans.al">Motivering</text:p>
            <text:p text:style-name="considerans.al">
            <text:span text:style-name="nadrukcur"> </text:span>
          </text:p>
            <text:p text:style-name="considerans.al">De St Aloysiusschool is een basisschool gelegen aan de Kerstraat te Baarn. Deze weg valt binnen een 30 km/uur gebied. De intensiteit bedraagt gemiddeld 2800 à 2900 motorvoertuigen per werkdag. Deze school beschikt wel over verkeersbrigadiers, maar er zijn te weinig ouders en kinderen beschikbaar om vier keer per dag de oversteek over de Kerkstraat te beveiligen. Het brengen van de kinderen tijdens de ochtendspits wordt in ieder geval wel door verkeersbrigadiers begeleid. Voor de overige momenten zou een voetgangersoversteekplaats enige hulp kunnen bieden in de oversteekbaarheid van de Kerkstraat. </text:p>
            <text:p text:style-name="considerans.al">Omdat een voetgangersoversteekplaats in eerste instantie een voorrangsmaatregel is en slechts indirect een verkeersveiligheidsmaatregel zal de school er zorg voor dragen dat de kinderen bij voortduring geïnstrueerd worden in het gebruik van de voetgangersoversteekplaats. </text:p>
            <text:p text:style-name="considerans.al">De intensiteit van de Kerkstraat is niet zodanig dat door de aanwezigheid van een voetgangersoversteekplaats de doorstroming ernstig wordt belemmerd.</text:p>
            <text:p text:style-name="considerans.al"/>
            <text:p text:style-name="considerans.al">
            <text:span text:style-name="nadrukcur"> </text:span>
          </text:p>
            <text:p text:style-name="considerans.al">
            <text:span text:style-name="nadrukcur"> </text:span>
          </text:p>
            <text:p text:style-name="considerans.al">OVERLEG</text:p>
            <text:p text:style-name="considerans.al"/>
            <text:p text:style-name="considerans.al">Overeenkomstig artikel 24 van het Besluit administratieve bepalingen inzake het wegverkeer</text:p>
            <text:p text:style-name="considerans.al">is overleg gepleegd met  de Regionale Eenheid Midden-Nederland van de politie.</text:p>
            <text:p text:style-name="considerans.al"/>
            <text:p text:style-name="considerans.al">Overeenkomstig artikel 25 van het Besluit administratieve bepalingen inzake het wegverkeer</text:p>
            <text:p text:style-name="considerans.al">is voorts overleg gepleegd met de St. Aloysiusschool.</text:p>
            <text:p text:style-name="considerans.al"/>
            <text:p text:style-name="considerans_bottom"/>
          </text:section>
          <text:section text:name="afkondiging_id1-3-2-1-8"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p text:style-name="common-al">Door middel van het aanbrengen van de bijbehorende markering het versmalde weggedeelte van de Kerkstraat ter hoogte van de Aloysiusschool (Kerkstraat 32) door middel van de bijbehorende markering aan te wijzen als voetgangersoversteekplaa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arn 27 januari 2015</text:span>
            <text:span text:style-name="datum"/>
          </text:p>
          </text:section>
          <text:section text:name="ondertekening_id1-3-2-3-2">
            <text:p><text:span text:style-name="functie">burgemeester en wethouders van Baarn</text:span></text:p>
            <text:p><text:span text:style-name="functie"/></text:p>
            <text:p><text:span text:style-name="deze">Namens deze,</text:span></text:p>
            <text:p><text:span text:style-name="deze"/></text:p>
            <text:p><text:span text:style-name="ondertekening_naam">
            <text:span text:style-name="voornaam">Mr. M.A. Kuiper</text:span>
            <text:span text:style-name="achternaam"/>
          </text:span></text:p>
            <text:p><text:span text:style-name="functie">Manager Fysiek Domein</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text:p>
          <text:p text:style-name="bezwaarschrift_al">een besluit is betrokken, hiertegen een met redenen omkleed bezwaarschrift indienen. Dit</text:p>
          <text:p text:style-name="bezwaarschrift_al">moet dan gebeuren binnen zes weken na de dag waarop<text:span text:style-name="nadrukvet"> </text:span>het besluit is gepubliceerd. Het bezwaarschrift dient te worden gericht aan burgemeester en wethouders van Baarn, Postbus 1003, 3740 BA  Baarn.</text:p>
          <text:p text:style-name="bezwaarschrift_al">
          <text:span text:style-name="nadrukcur"> </text:span>
        </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30-2233000).</text:p>
          <text:p text:style-name="bezwaarschrift_al"/>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80</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0</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0</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aanbrengen van een Voetgangersoversteekplaats nabij Kerkstraat 32 te Baarn.</meta:user-defined>
    <meta:user-defined meta:name="OVERHEIDop.doctype">Officiële Publicaties, versie 1.1</meta:user-defined>
    <meta:user-defined meta:name="DCTERMS.W3CDTF/OVERHEIDop.jaargang">2015</meta:user-defined>
    <meta:user-defined meta:name="DCTERMS.W3CDTF/DCTERMS.available">2015-02-02</meta:user-defined>
    <meta:user-defined meta:name="OVERHEIDop.publicationIssue">3180</meta:user-defined>
    <meta:user-defined meta:name="OVERHEIDop.StcrtID/DC.identifier">stcrt-2015-3180</meta:user-defined>
    <meta:user-defined meta:name="DCTERMS.alternative">Gemeente Baarn - Aanwijzen gedeelte van de Kerkstraat ter hoogte van huisnummer 32 door middel van de bijbehorende markering aanwijzen als voetgangersoversteekplaats - Kerkstraat 32</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op.woonplaats">Leusden</meta:user-defined>
    <meta:user-defined meta:name="OVERHEID.PostcodeHuisnummer/OVERHEIDop.postcodeHuisnummer">3741AK 28</meta:user-defined>
    <meta:user-defined meta:name="OVERHEIDop.woonplaats">Baarn</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307 457608</meta:user-defined>
    <meta:user-defined meta:name="OVERHEID.EPSG28992/DC.spatial">148678 469516</meta:user-defined>
    <meta:user-defined meta:name="OVERHEIDop.versieInformatie"/>
  </office:meta>
</office:document-meta>
</file>