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aststelling bestemmingsplan ‘Schieveste fase 5’</text:p>
          </table:table-cell>
          <table:table-cell office:value-type="string" table:style-name="staatscourantkop.B.cell">
            <text:section text:name="plaatje_id1-3-1-1" text:style-name="plaatje">
              <text:p text:style-name="illustratie_id1-3-1-1-1"><draw:frame draw:style-name="illustratie_id1-3-1-1-1" text:anchor-type="paragraph" svg:width="40mm" svg:height="12.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chiedam maken bekend dat de gemeenteraad in haar vergadering van 15 september 2015 het bestemmingsplan  ‘Schieveste fase 5’ (NL.IMRO.0606.BP0025.0001) gewijzigd heeft vastgesteld.</text:p>
            <text:p text:style-name="common-al"/>
            <text:p text:style-name="common-al">
            <text:span text:style-name="nadrukvet">Aanleiding</text:span>
          </text:p>
            <text:p text:style-name="common-al">De gemeente Schiedam heeft op 2 februari 2012 het bestemmingsplan ‘Schieveste’ opgesteld. Voor het gedeelte  ten westen van de Schie was een plan in ontwikkeling dat op dat moment niet concreet genoeg was om in het bestemmingsplan ‘Schieveste’ op te nemen. Het betreft hier het project Schieveste fase 5 dat bestaat uit een aantal programmaonderdelen te weten: bioscoop, hotel, horeca, sportvoorzieningen, een kinderindoorspeelplaats en parkeervoorzieningen. Om dit project planologisch mogelijk te maken is het bestemmingsplan’ Schieveste fase 5’ in procedure gebracht.</text:p>
            <text:p text:style-name="common-al"/>
            <text:p text:style-name="common-al">
            <text:span text:style-name="nadrukvet">Plangebied</text:span>
          </text:p>
            <text:p text:style-name="common-al">Het plangebied wordt begrensd door de Schie aan de oostzijde en de 's-Gravenlandseweg aan de westzijde. Aan de noordzijde van het plangebied ligt de A20 terwijl aan de zuidzijde het gebied begrensd wordt door de spoorlijn. </text:p>
            <text:p text:style-name="common-al"/>
            <text:p text:style-name="common-al">
            <text:span text:style-name="nadrukvet">Wijzigingen ten opzichte van het ontwerp</text:span>
          </text:p>
            <text:p text:style-name="common-al">Het bestemmingsplan is gewijzigd vastgesteld ten opzichte van het ontwerp. Binnen de bestemming ‘Gemengd’ zijn de mogelijkheden voor ‘kantoren met een lokaal verzorgingsgebied’, ’andere kantoren met een maximum bvo van 1.000 m2 per vestiging’ en volumineuze detailhandel geschrapt. Dit waren de artikelen 3.1 lid e, f en g uit het ontwerpbestemmingsplan. Ook is de afwijkingsmogelijkheid in artikel 3.5 (ten behoeve van detailhandel in de vorm van tuincentra, bouwmarkten en grootschalige meubelbedrijven) geschrapt.</text:p>
            <text:p text:style-name="common-al"/>
            <text:p text:style-name="common-al">
            <text:span text:style-name="nadrukvet">Ter inzage</text:span>
          </text:p>
            <text:p text:style-name="common-al">Het raadsbesluit ligt samen met het vastgestelde bestemmingsplan vanaf 24 september 2015  gedurende zes weken ter inzage bij het Klant Contact Centrum (KCC) in het Stadskantoor, Stadserf 1 te Schiedam. Het KCC is op afspraak geopend op maandag en vrijdag van 08.30 tot 17.00 uur, op dinsdag van 08.30 tot 12.30 uur en op woensdag en donderdag van 08.30 tot 20.00 uur. Het bestemmingsplan en de bijbehorende stukken zijn tevens digitaal te raadplegen via <text:a xlink:href="http://www.ruimtelijkeplannen.nl" xlink:type="simple">http://www.ruimtelijkeplannen.nl</text:a>  en <text:a xlink:href="http://www.schiedam.nl" xlink:type="simple">http://www.schiedam.nl</text:a></text:p>
            <text:p text:style-name="common-al"/>
            <text:p text:style-name="common-al">
            <text:span text:style-name="nadrukvet">Beroep</text:span>
          </text:p>
            <text:p text:style-name="common-al">Gedurende de periode van ter visie legging kan schriftelijk beroep worden ingesteld tegen het besluit tot  vaststelling van het bestemmingsplan ‘Schieveste fase 5’ bij de Afdeling bestuursrechtspraak van de Raad van State, Postbus 20019, 2500 EA te ’s-Gravenhage door belanghebbenden:</text:p>
            <text:p text:style-name="common-al"> • die tijdig, op grond van artikel 3.8, eerste lid, onder d van de Wet ruimtelijke ordening, zienswijzen hebben ingediend bij de gemeenteraad;</text:p>
            <text:p text:style-name="common-al"> • die kunnen aantonen daartoe redelijkerwijs niet in staat geweest te zijn;</text:p>
            <text:p text:style-name="common-al">• die bedenkingen hebben tegen de wijzigingen, welke bij de vaststelling van het bestemmingsplan ten opzichte van het ontwerp zijn aangebracht. </text:p>
            <text:p text:style-name="common-al"/>
            <text:p text:style-name="common-al">Voor de behandeling van een beroep zijn griffierechten verschuldigd. Gedurende de periode van ter visie legging kan tevens een verzoek om voorlopige voorziening worden ingediend bij de voorzitter van de Afdeling bestuursrechtspraak van de Raad van State. Voor de behandeling van een dergelijk verzoek zijn ook griffierechten verschuldigd.</text:p>
            <text:p text:style-name="common-al"/>
            <text:p text:style-name="last-al">Het bestemmingsplan treedt in werking daags na afloop van de beroepstermijn. Indien binnen de beroepstermijn een verzoek om voorlopige voorziening wordt ingediend, treedt het besluit niet in werking voordat op dat verzoek is beslis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31770</text:span><text:line-break/><text:date style:data-style-name="dag" text:fixed="true" text:date-value="2015-09-23"/><text:line-break/><text:date style:data-style-name="jaar" text:fixed="true" text:date-value="2015-09-2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70</text:span><text:date style:data-style-name="nicedate" text:fixed="true" text:date-value="2015-09-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31770</text:span><text:date style:data-style-name="nicedate" text:fixed="true" text:date-value="2015-09-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aststelling bestemmingsplan ‘Schieveste fase 5’</meta:user-defined>
    <meta:user-defined meta:name="OVERHEIDop.doctype">Officiële Publicaties, versie 1.1</meta:user-defined>
    <meta:user-defined meta:name="DCTERMS.W3CDTF/OVERHEIDop.jaargang">2015</meta:user-defined>
    <meta:user-defined meta:name="DCTERMS.W3CDTF/DCTERMS.available">2015-09-23</meta:user-defined>
    <meta:user-defined meta:name="OVERHEIDop.publicationIssue">31770</meta:user-defined>
    <meta:user-defined meta:name="OVERHEIDop.StcrtID/DC.identifier">stcrt-2015-31770</meta:user-defined>
    <meta:user-defined meta:name="OVERHEID.Gemeente/DC.creator">Schiedam</meta:user-defined>
    <meta:user-defined meta:name="OVERHEID.TaxonomieBeleidsagenda/OVERHEID.category">Ruimte en infrastructuur | Ruimtelijke ordening</meta:user-defined>
    <meta:user-defined meta:name="OVERHEIDop.Ruimtelijkplan/OVERHEIDop.bekendmakingBetreffendePlan">NL.IMRO.0606.BP0025-0001</meta:user-defined>
    <meta:user-defined meta:name="OVERHEID.Organisatietype/OVERHEID.organisationType">gemeente</meta:user-defined>
    <meta:user-defined meta:name="OVERHEID.Informatietype/DC.type">officiële publicatie</meta:user-defined>
    <dc:language>nl</dc:language>
    <meta:user-defined meta:name="OVERHEIDop.Staatscourant/DC.type">Ruimtelijke plannen</meta:user-defined>
    <meta:user-defined meta:name="OVERHEIDop.Ruimtelijkeplannen/DC.type">bestemmingsplan</meta:user-defined>
    <meta:user-defined meta:name="OVERHEIDop.publicationName">Staatscourant</meta:user-defined>
    <meta:user-defined meta:name="OVERHEID.Ministerie/DCTERMS.publisher">Ministerie van Binnenlandse Zaken</meta:user-defined>
    <meta:user-defined meta:name="OVERHEID.Gemeente/DC.spatial">Schiedam</meta:user-defined>
    <meta:user-defined meta:name="OVERHEIDop.versieInformatie"/>
  </office:meta>
</office:document-meta>
</file>