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gebruikstelling pijpleidingen, Ministerie van Economische Zaken</text:h>
      <text:p text:style-name="ifm_p_font.italic_mt.7.4mm_ifm">DGETM/EO/15121343</text:p>
      <text:p text:style-name="ifm_p_mt.3.7mm_ifm">Geachte heer Van Braak,</text:p>
      <text:p text:style-name="ifm_p_mt.3.7mm_ifm">Op 10 augustus 2015 heeft u een brief gestuurd waarin u mededeling doet van het voornemen tot het buiten gebruik stellen van een drietal pijpleidingbundels, te weten:</text:p>
      <text:p text:style-name="ifm_p_indent.-5mm_mleft.5mm_ifm">–<text:tab/>10” en 2” pijpleidingen tussen platform L10-G naar de sidetap KP 6.44 in de leiding van L10-B naar L10-A;</text:p>
      <text:p text:style-name="ifm_p_indent.-5mm_mleft.5mm_ifm">–<text:tab/>10” en 2” pijpleidingen tussen platform L10-D en platform L10-A;</text:p>
      <text:p text:style-name="ifm_p_indent.-5mm_mleft.5mm_ifm">–<text:tab/>10” en 2” pijpleidingen tussen platform L10-C en platform L10-A;</text:p>
      <text:p text:style-name="ifm_p_mt.3.7mm_ifm">De Inspecteur-generaal der Mijnen heeft op 24 augustus 2015 advies uitgebracht (kenmerk: 15117241, 15117169 en 15117143).</text:p>
      <text:p text:style-name="ifm_p_mt.3.7mm_ifm">Met de informatie die u bij bovenvermelde mededeling heeft gevoegd, heeft u aannemelijk gemaakt dat de pijpleidingen in overeenstemming met artikel 103 van het Mijnbouwbesluit (Stb. 2002, 604) schoon en veilig worden achtergelaten.</text:p>
      <text:p text:style-name="ifm_p_mt.3.7mm_ifm">Op grond van artikel 104, tweede lid van het Mijnbouwbesluit, geef ik u de aanwijzing dat de pijpleidingen op zodanige wijze moeten worden achtergelaten, dat de minimale gronddekking van de pijpleidingen inclusief de uiteinden 0,2 meter bedraagt.</text:p>
      <text:p text:style-name="ifm_p_mt.3.7mm_ifm">Op grond van artikel 104, derde lid van het Mijnbouwbesluit verplicht ik u de ligging van de pijpleidingen, inclusief de uiteinden, periodiek te controleren. De frequentie van dit periodiek onderzoek stel ik op een jaar. Indien blijkt dat de pijpleidingen stabiel liggen en er geen gevaar is voor andere gebruikers, kan bij de Inspecteur-generaal der mijnen verzocht worden om verruiming van deze frequentie voor periodiek onderzoek.</text:p>
      <text:p text:style-name="ifm_p_mt.3.7mm_ifm">U verstrekt slechts die resultaten van het onderzoek aan de Inspecteur-generaal der mijnen, waarbij afwijkingen worden geconstateerd van de op grond van artikel 104, tweede lid van het Mijnbouwbesluit, aangewezen minimale gronddekking van 0,2 meter.</text:p>
      <text:p text:style-name="ifm_p_font.italic_mt.3.7mm_ifm">De Minister van Economische Zaken,<text:line-break/>namens deze:<text:line-break/><text:line-break/> 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52</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52</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itengebruikstelling pijpleidingen,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uitengebruikstelling pijpleidingen, Ministerie van Economische Zaken</meta:user-defined>
    <meta:user-defined meta:name="DCTERMS.W3CDTF/DCTERMS.available">2015-09-28</meta:user-defined>
    <meta:user-defined meta:name="OVERHEIDop.Ruimtelijkplan/OVERHEIDop.bekendmakingBetreffendePlan"/>
  </office:meta>
</office:document-meta>
</file>