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0</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gebruikstelling pijpleidingen Kotter-Logger en Kotter-Helder, Ministerie van Economische Zaken</text:h>
      <text:p text:style-name="ifm_p_font.italic_mt.7.4mm_ifm">DGETM/EO/15121305</text:p>
      <text:p text:style-name="ifm_p_mt.3.7mm_ifm">Geachte heer Frimpong,</text:p>
      <text:p text:style-name="ifm_p_mt.3.7mm_ifm">Op 12 augustus 2015 heeft u een brief gestuurd waarin u mededeling doet van het voornemen tot het buiten gebruik stellen van een 8” en 6” pijpleiding tussen platform K18 Kotter en platform L16 Logger en tot het voornemen tot het buiten gebruik stellen van een 12” pijpleiding tussen platform K18 Kotter en het platform Helder.</text:p>
      <text:p text:style-name="ifm_p_mt.3.7mm_ifm">De Inspecteur-generaal der Mijnen heeft op 24 augustus 2015 advies uitgebracht (kenmerk: 15117380 en 1517359).</text:p>
      <text:p text:style-name="ifm_p_mt.3.7mm_ifm">Met de informatie die u bij bovenvermelde mededeling heeft gevoegd, heeft u aannemelijk gemaakt dat de pijpleidingen in overeenstemming met artikel 103 van het Mijnbouwbesluit (Stb. 2002, 604) schoon en veilig worden achtergelaten.</text:p>
      <text:p text:style-name="ifm_p_mt.3.7mm_ifm">Op grond van artikel 104, tweede lid van het Mijnbouwbesluit, geef ik u de aanwijzing dat de pijpleidingen op zodanige wijze moeten worden achtergelaten, dat de minimale gronddekking van de pijpleidingen inclusief de uiteinden 0,2 meter bedraagt.</text:p>
      <text:p text:style-name="ifm_p_mt.3.7mm_ifm">Op grond van artikel 104, derde lid van het Mijnbouwbesluit verplicht ik u de ligging van de pijpleidingen, inclusief de uiteinden, periodiek te controleren. De frequentie van dit periodiek onderzoek stel ik op een jaar. Indien blijkt dat de pijpleidingen stabiel liggen en er geen gevaar is voor andere gebruikers, kan bij den Inspecteur-generaal der mijnen verzocht worden om verruiming van deze frequentie voor periodiek onderzoek.</text:p>
      <text:p text:style-name="ifm_p_mt.3.7mm_ifm">U verstrekt slechts die resultaten van het onderzoek aan de Inspecteur-generaal der mijnen, waarbij afwijkingen worden geconstateerd van de op grond van artikel 104, tweede lid van het Mijnbouwbesluit, aangewezen minimale gronddekking van 0,2 meter.</text:p>
      <text:p text:style-name="ifm_p_font.italic_mt.3.7mm_ifm">De Minister van Economische Zaken,<text:line-break/>namens deze:<text:line-break/><text:line-break/>J.H.<text:s/>Brouwer<text:line-break/>wnd. plv. directeur Energie en Omgeving</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750</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750</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itengebruikstelling pijpleidingen Kotter-Logger en Kotter-Helder,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uitengebruikstelling pijpleidingen Kotter-Logger en Kotter-Helder, Ministerie van Economische Zaken</meta:user-defined>
    <meta:user-defined meta:name="DCTERMS.W3CDTF/DCTERMS.available">2015-09-28</meta:user-defined>
    <meta:user-defined meta:name="OVERHEIDop.Ruimtelijkplan/OVERHEIDop.bekendmakingBetreffendePlan"/>
  </office:meta>
</office:document-meta>
</file>