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Vulcanusweg, instellen parkeerplaatsen voor schoolbu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7606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van borden conform model E7 zoals bedoeld in Bijlage 1 van het Reglement Verkeersregels en Verkeerstekens 1990 (hierna: RVV 1990), moet geschieden krachtens een verkeerbesluit;</text:p>
              </text:list-item>
              <text:list-item text:style-override="id1-3-2-2-1-4-4">
                <text:number>-</text:number>
                <text:p text:style-name="al">artikel 14 van het BABW ingevolgde de plaatsing van onderborden, zoals bedoeld in artikel 8, lid 2 en lid 3 van het BABW, in het betrokken verkeersbesluit tot uitdrukking wordt gebracht;</text:p>
              </text:list-item>
              <text:list-item text:style-override="id1-3-2-2-1-4-5">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Vulcanusweg is gelegen in de wijk Voorhof, tussen de Minervaweg en de Frederik van Edenlaan;</text:p>
              </text:list-item>
              <text:list-item text:style-override="id1-3-2-2-1-6-2">
                <text:number>-</text:number>
                <text:p text:style-name="al">net ten westen van de Vulcanusweg de Isaac da Costalaan ligt waaraan een schoolgebouw staat, waarin tot voor kort de Mgr. Bekkersschool was gevestigd;</text:p>
              </text:list-item>
              <text:list-item text:style-override="id1-3-2-2-1-6-3">
                <text:number>-</text:number>
                <text:p text:style-name="al">in het gebouw aan de Isaac da Costalaan vanaf 24 augustus leerlingen van de Godfried Bomansschool uit Rijswijk tijdelijk zijn gehuisvest, vanwege een brand in die school eind juli 2015;</text:p>
              </text:list-item>
              <text:list-item text:style-override="id1-3-2-2-1-6-4">
                <text:number>-</text:number>
                <text:p text:style-name="al">de leerlingen dagelijks worden gehaald en gebracht met touringcars;</text:p>
              </text:list-item>
              <text:list-item text:style-override="id1-3-2-2-1-6-5">
                <text:number>-</text:number>
                <text:p text:style-name="al">voorkomen moet worden dat tijdens het halen en brengen problemen met doorstroming, parkeeroverlast en verkeersonveilige situaties ontstaan;</text:p>
              </text:list-item>
              <text:list-item text:style-override="id1-3-2-2-1-6-6">
                <text:number>-</text:number>
                <text:p text:style-name="al">parkeren van touringcars op de Issac da Costalaan teveel overlast zou veroorzaken vanwege een gebrek aan ruimte en geparkeerde voertuigen op de rijbaan;</text:p>
              </text:list-item>
              <text:list-item text:style-override="id1-3-2-2-1-6-7">
                <text:number>-</text:number>
                <text:p text:style-name="al">parkeren daarom wordt voorzien op de Vulcanusweg, die geschikt is voor busverkeer;</text:p>
              </text:list-item>
              <text:list-item text:style-override="id1-3-2-2-1-6-8">
                <text:number>-</text:number>
                <text:p text:style-name="al">op de Vulcanusweg ter hoogte van de school langsparkeerplaatsen beschikbaar zijn, allen aan de westzijde van de weg;</text:p>
              </text:list-item>
              <text:list-item text:style-override="id1-3-2-2-1-6-9">
                <text:number>-</text:number>
                <text:p text:style-name="al">uit een nachtteling blijkt dat deze parkeerplaatsen nauwelijks gebruikt worden door bewoners;</text:p>
              </text:list-item>
              <text:list-item text:style-override="id1-3-2-2-1-6-10">
                <text:number>-</text:number>
                <text:p text:style-name="al">de parkeerplaatsen overdag door personeel en bezoekers van de bedrijven aan de Vulcanusweg worden gebruikt;</text:p>
              </text:list-item>
              <text:list-item text:style-override="id1-3-2-2-1-6-11">
                <text:number>-</text:number>
                <text:p text:style-name="al">de meest noordelijke strook, tussen de Minervaweg en ‘het oortje’ (vijf langsparkeerplaatsen) geheel wordt aangewezen als busparkeerplaats;</text:p>
              </text:list-item>
              <text:list-item text:style-override="id1-3-2-2-1-6-12">
                <text:number>-</text:number>
                <text:p text:style-name="al">op de strook ten zuiden daarvan vijf langsparkeerplaatsen (grofweg tussen de lichtmast en de inrit naar de parkeerplaats voor bedrijven aan de oostzijde) als busparkeerplaats gebruikt gaan worden;</text:p>
              </text:list-item>
              <text:list-item text:style-override="id1-3-2-2-1-6-13">
                <text:number>-</text:number>
                <text:p text:style-name="al">per vijf langsparkeerplaatsen twee bussen kunnen parkeren;</text:p>
              </text:list-item>
              <text:list-item text:style-override="id1-3-2-2-1-6-14">
                <text:number>-</text:number>
                <text:p text:style-name="al">op deze stroken in totaal dus 4 bussen tegelijk kunnen parkeren (2x2);</text:p>
              </text:list-item>
              <text:list-item text:style-override="id1-3-2-2-1-6-15">
                <text:number>-</text:number>
                <text:p text:style-name="al">dit zal gelden voor zolang de Godfried Bomansschool in het gebouw aan de Isaac da Costalaan in Delft is gevestigd (vermoedelijk tot en met oktober 2015);</text:p>
              </text:list-item>
              <text:list-item text:style-override="id1-3-2-2-1-6-16">
                <text:number>-</text:number>
                <text:p text:style-name="al">vanuit het oogpunt van handhaving deze plaatsen worden aangegeven als parkeerplaats voor bussen;</text:p>
              </text:list-item>
              <text:list-item text:style-override="id1-3-2-2-1-6-17">
                <text:number>-</text:number>
                <text:p text:style-name="al">deze parkeerplaatsen voor bussen enkel op maandag tot en met vrijdag van 08.15u tot 09.00u en van 14.15u tot 15.00u en op woensdag van 08.15u tot 09.00u en van 12.15u – 13.00u als zodanig moeten functioneren;</text:p>
              </text:list-item>
              <text:list-item text:style-override="id1-3-2-2-1-6-18">
                <text:number>-</text:number>
                <text:p text:style-name="al">buiten deze tijden de parkeerplaatsen als reguliere plekken gebruikt kunnen worden;</text:p>
              </text:list-item>
              <text:list-item text:style-override="id1-3-2-2-1-6-19">
                <text:number>-</text:number>
                <text:p text:style-name="al">door het zo kort mogelijk houden van de gereserveerde tijden, blijft de overlast beperkt;</text:p>
              </text:list-item>
              <text:list-item text:style-override="id1-3-2-2-1-6-20">
                <text:number>-</text:number>
                <text:p text:style-name="al">verwacht wordt dat het instellen van de parkeerplaatsen voor bussen overdag geen negatieve gevolgen heeft voor de parkeerdruk in de buurt;</text:p>
              </text:list-item>
              <text:list-item text:style-override="id1-3-2-2-1-6-21">
                <text:number>-</text:number>
                <text:p text:style-name="al">kinderen die uitstappen op de parkeerplaatsen tussen de Minervaweg en ‘het oortje’ betreden de school via de hoofdingang, kinderen die uitstappen op de andere twee parkeerplaatsen betreden de school via de zij-ingang;</text:p>
              </text:list-item>
              <text:list-item text:style-override="id1-3-2-2-1-6-22">
                <text:number>-</text:number>
                <text:p text:style-name="al">hiermee wordt voorkomen dat een te grote concentratie van lopende kinderen optreedt;</text:p>
              </text:list-item>
              <text:list-item text:style-override="id1-3-2-2-1-6-23">
                <text:number>-</text:number>
                <text:p text:style-name="al">bovengenoemde maatregel kan worden bewerkstelligd door het aanbrengen van de daarvoor benodigde bebording;</text:p>
              </text:list-item>
              <text:list-item text:style-override="id1-3-2-2-1-6-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5">
                <text:number>-</text:number>
                <text:p text:style-name="al">de bovenvermelde maatregel wordt genomen op basis van artikel 2 van de WVW 1994 om de bruikbaarheid van de weg en de vrijheid van het verkeer te waarborgen en om de veiligheid op de weg te verzekeren en de weggebruikers en de passagiers te beschermen;</text:p>
              </text:list-item>
              <text:list-item text:style-override="id1-3-2-2-1-6-26">
                <text:number>-</text:number>
                <text:p text:style-name="al">de onder ‘besluiten’ genoemde weg in eigendom, beheer en onderhoud is bij de gemeente Delft;</text:p>
              </text:list-item>
              <text:list-item text:style-override="id1-3-2-2-1-6-2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8">
                <text:number>-</text:number>
                <text:p text:style-name="al">overeenkomstig artikel 24 van het BABW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voor zolang de Godfried Bomansschool in het gebouw aan de Isaac da Costalaan in Delft is gevestigd (vermoedelijk tot en met oktober 2015)  vier (2x2) parkeerplaatsen voor bussen in te stellen aan de westzijde van de Vulcanusweg, door het plaatsen van borden model E7 uit bijlage 1 van het RVV 1990, op de volgende locaties:</text:p>
                <text:list text:style-name="id1-3-2-2-1-9-1-3">
                  <text:list-item text:style-override="id1-3-2-2-1-9-1-3-1">
                    <text:number>a.</text:number>
                    <text:p text:style-name="al">de parkeerstrook tussen de Minervaweg en ‘het oortje’ (tegenover de ingang naar Wijkpost 3);</text:p>
                  </text:list-item>
                  <text:list-item text:style-override="id1-3-2-2-1-9-1-3-2">
                    <text:number>b.</text:number>
                    <text:p text:style-name="al">een totaal van vijf langsparkeerparkeerplaatsen gelegen ter hoogte van de inrit naar de bedrijfsparkeerplaats aan de oostzijde en de lichtmast;</text:p>
                  </text:list-item>
                </text:list>
              </text:list-item>
              <text:list-item text:style-override="id1-3-2-2-1-9-2">
                <text:number>2.</text:number>
                <text:p text:style-name="al">de parkeerplaatsen voor bussen als zodanig te laten functioneren van maandag tot en met vrijdag tussen 8.15u en 9.00u en tussen 14.15u en 15.00u en op woensdag tussen 08.15u en 09.00u en tussen 12.15u en 13.00u door het aanbrengen van een onderbord met daarop de tekst ‘Parkeren schoolbus / ma t/m vr 8.15 - 9.00u h / 14.15 - 15.00 h / wo 8.15 - 9.00u h / 12.15 - 13.00 h’;</text:p>
              </text:list-item>
              <text:list-item text:style-override="id1-3-2-2-1-9-3">
                <text:number>3.</text:number>
                <text:p text:style-name="al">de in dit besluit genoemde verkeerstekens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21 septem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Vulcanusweg, instellen parkeerplaatsen voor schoolbussen</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44</meta:user-defined>
    <meta:user-defined meta:name="OVERHEIDop.StcrtID/DC.identifier">stcrt-2015-31744</meta:user-defined>
    <meta:user-defined meta:name="DCTERMS.alternative">Gemeente Delft - Vulcanusweg, instellen parkeerplaatsen voor schoolbussen - Vulcanus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4AV 259</meta:user-defined>
    <meta:user-defined meta:name="OVERHEIDop.woonplaats">Delft</meta:user-defined>
    <meta:user-defined meta:name="OVERHEIDop.straatnaam">Vulcanu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2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97606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45</meta:user-defined>
    <meta:user-defined meta:name="OVERHEID.EPSG28992/DC.spatial">84465 445889</meta:user-defined>
    <meta:user-defined meta:name="OVERHEIDop.versieInformatie"/>
  </office:meta>
</office:document-meta>
</file>