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LINNAEUS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15 september 2015</text:p>
            <text:p text:style-name="context.al">Onderwerp</text:p>
            <text:p text:style-name="context.al">
            <text:span text:style-name="nadrukvet">LINNAEUSSTRAAT  t.h.v. nr. 111: Aanwijzen van 3 parkeervakken als parkeergelegenheid alleen bestemd voor politie.</text:span>
          </text:p>
            <text:p text:style-name="context.al">Zaaknummer</text:p>
            <text:p text:style-name="context.al">Z-15-21735</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1994, in het bijzonder artikel 2, lid 1, artikel 15, lid 1, artikel 18, lid 1 d. en artikel 20;het Reglement verkeersregels en verkeerstekens 1990 (RVV 1990);het Besluit administratieve bepalingen inzake het wegverkeer (BABW);de Verordening op de bestuurscommissies van de gemeente Amsterdam en het daarbij behorende Bevoegdhedenregister, onderdeel  I.1.;het Mandaatbesluit van het Algemeen Bestuur van de bestuurscommissie Oost aan het Dagelijks Bestuur d.d. 27 maart 2014, en het daarbij behorende Mandaatregister,  onderdeel  I.1.;het Mandaatbesluit Dagelijks Bestuur en Voorzitter Stadsdeel Oost 2015, en het daarbij behorende Mandaatregister,  onderdeel  I.1.; </text:p>
            <text:p text:style-name="context.al"/>
            <text:p text:style-name="context.al">overwegende dat:</text:p>
            <text:p text:style-name="context.al">- in het pand Linnaeusstraat 111 het politiebureau van het wijkteam Linnaeusstraat is gevestigd;dit politiebureau beschikt over een aantal inpandige parkeerplaatsen en een aantal parkeerplaatsen op eigen terrein;</text:p>
            <text:p text:style-name="context.al">- het politiebureau van het wijkteam 's-Gravesandeplein aan de Ruyschstraat 401 is gesloten, en dat dit wijkteam is samengegaan met het wijkteam Linnaeusstraat, en gevestigd is in het politiebureau aan de Linnaeusstraat 111;</text:p>
            <text:p text:style-name="context.al">- in de Ruyschstraat, ter hoogte van het politiebureau, zes parkeervakken op de openbare weg waren gereserveerd voor de politie;</text:p>
            <text:p text:style-name="context.al">- bij de sluiting van dit politiebureau, deze reservering wordt opgeheven, en deze parkeervakken worden toegevoegd aan het parkeerareaal voor algemeen gebruik;</text:p>
            <text:p text:style-name="context.al">- bij het nieuwe gezamenlijke wijkteam, dat is gevestigd in het politiebureau aan de Linnaeusstraat 111, behoefte bestaat aan enkele parkeerplaatsen langs de openbare weg, onder andere om snel te kunnen uitrukken, hetgeen vanaf de inpandige parkeerplaatsen of vanaf de parkeerplaatsen op eigen terrein niet goed mogelijk is;</text:p>
            <text:p text:style-name="context.al">- aan deze behoefte tegemoet kan worden gekomen door het aanwijzen van de drie parkeervakken aan de oostzijde van de Linnaeusstraat, ter hoogte van het politiebureau, tussen het spoorwegviaduct en de Polderweg, als parkeergelegenheid alleen bestemd voor politie;</text:p>
            <text:p text:style-name="context.al">- het opheffen van de reservering voor de politie van zes parkeervakken in de Ruyschstraat en het aan­wijzen van drie parkeervakken als parkeergelegenheid alleen bestemd voor politie in de Linnaeusstraat, in totaliteit geen negatief effect heeft op de parkeerbalans van het Stadsdeel Oost;</text:p>
            <text:p text:style-name="context.al">- voor bezoekers, die plegen te parkeren op de drie parkeervakken in de Linnaeusstraat ter hoogte van het politiebureau, een alternatief op zeer korte afstand aanwezig is, in de vorm van de openbare parkeer­garage aan de Polderweg, die daartoe voldoende capaciteit biedt;</text:p>
            <text:p text:style-name="context.al">- aan houders van een parkeervergunning in de omgeving van de parkeergarage aan de Polderweg door het gemeentebestuur 50 plaatsen in deze parkeergarage ter beschikking worden gesteld, waarbij zij met hun parkeervergunning in die garage zonder extra kosten kunnen parkeren;</text:p>
            <text:p text:style-name="context.al">- op deze wijze ook aan houders van een parkeervergunning, die plegen te parkeren op de drie parkeer­vakken in de Linnaeusstraat ter hoogte van het politiebureau, op zeer korte afstand een alternatief wordt geboden;</text:p>
            <text:p text:style-name="context.al">door het aanwijzen van drie parkeervakken in de Linnaeusstraat ter hoogte van het politiebureau als parkeergelegenheid alleen bestemd voor politie, geen onaanvaardbaar hoge parkeerdruk op de openbare weg behoeft te ontstaan, gezien de hierboven genoemde alternatieven; </text:p>
            <text:p text:style-name="context.al"/>
            <text:p text:style-name="context.al">voorts overwegende dat:</text:p>
            <text:p text:style-name="context.al">- het nemen van onderstaand besluit op grond van artikel 2, lid 1, van de Wegenverkeers­wet 1994 wenselijk en noodzakelijk wordt geacht;het in artikel 24 van het Besluit administratieve bepalingen inzake het wegverkeer bedoelde overleg met de vertegenwoordiger van de korpschef van het politiekorps Amsterdam-Amstelland heeft plaats­gevonden, waarbij deze bij emailbericht van 31 augustus 2015 heeft verklaard verkeerstechnisch geen bezwaar te hebben tegen het nemen van dit verkeersbesluit;<text:span text:style-name="nadrukvet"/></text:p>
            <text:p text:style-name="context.al">- 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text:p>
            <text:p text:style-name="context.al">
            <text:span text:style-name="nadrukvet"/>
          </text:p>
            <text:p text:style-name="context.al">
            <text:span text:style-name="nadrukvet">
              <text:span text:style-name="nadrukondlijn"/>
            </text:span>
          </text:p>
            <text:p text:style-name="context.al"/>
            <text:p text:style-name="context.al">
            <text:span text:style-name="nadrukvet">
              <text:span text:style-name="nadrukondlijn">BESLUIT</text:span>
            </text:span>
            <text:span text:style-name="nadrukvet">:</text:span>
            <text:span text:style-name="nadrukvet"> </text:span>door het plaatsen van borden conform model E 08-11 van Bijlage I van het RVV 1990:<text:span text:style-name="nadrukvet">de drie parkeervakken aan de oostzijde van de Linnaeusstraat tussen het spoorwegviaduct en de Polderweg, ter hoogte van Linnaeusstraat nr. 111, aan te wijzen als parkeergelegenheid alleen bestemd voor politie.</text:span> Amsterdam, 15  september 2015  Het dagelijks bestuur van de bestuurscommissie stadsdeel Oost,namens deze,    Iris Reuselaars,afdelingsmanager van de afdeling Beheer Openbare Ruimte (Heel).  </text:p>
            <text:p text:style-name="context.al"/>
            <text:p text:style-name="context.al"> Het besluit ligt gedurende zes weken na de datum van openbare kennisgeving in de Staatscourant voor een ieder ter inzage in het stadsdeelhuis van het stadsdeel Oost, Oranje-Vrijstaatplein 2 te Amsterdam. </text:p>
            <text:p text:style-name="context.al"/>
            <text:p text:style-name="context.al">
            <text:span text:style-name="nadrukvet">Bezwaar </text:span>Een belanghebbende kan binnen zes weken na de dag van bekendmaking van dit besluit in de Staatscourant daartegen gemotiveerd bezwaar maken bij het algemeen bestuur van de bestuurscommissie stadsdeel Oost. Het maken van bezwaar geschiedt door het indienen van een bezwaarschrift. Het indienen van een bezwaarschrift kan op drie manieren:per post: uitsluitend naar het postadres Postbus 94801, 1090 GV Amsterdamper fax: uitsluitend naar faxnummer 020-253 5900in persoon: uitsluitend bij de receptie van het stadsdeelhuis van het stadsdeel Oost aan het Oranje-Vrijstaatplein 2 te Amsterdam (vraag om een bewijs van ontvangst).Het is niet mogelijk om elektronisch (via internet of per email) een bezwaarschrift in te dienen. De wettelijke bepalingen over het maken van bezwaar staan vermeld in hoofdstuk 6 en 7 van de Algemene wet bestuursrecht.Het indienen van een bezwaarschrift schort de uitvoering en de werking van dit besluit niet op. Degene die bezwaar heeft gemaakt en meent dat er - gelet op de betrokken belangen - sprake is van onverwijlde spoed, kan a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3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3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3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LINNAEUSSTRAAT</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737</meta:user-defined>
    <meta:user-defined meta:name="OVERHEIDop.StcrtID/DC.identifier">stcrt-2015-31737</meta:user-defined>
    <meta:user-defined meta:name="DCTERMS.alternative">Deelgemeente Amsterdam - Oost - LINNAEUSSTRAAT  t.h.v. nr. 111: Aanwijzen van 3 parkeervakken als parkeergelegenheid alleen bestemd voor politie. - LINNAEUSSTRAAT  </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2</meta:user-defined>
    <meta:user-defined meta:name="OVERHEIDop.woonplaats">Amsterdam</meta:user-defined>
    <meta:user-defined meta:name="OVERHEIDop.straatnaam">Linnaeu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2173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581 485760</meta:user-defined>
    <meta:user-defined meta:name="OVERHEIDop.versieInformatie"/>
  </office:meta>
</office:document-meta>
</file>