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text:p text:style-name="common-al">* voor <text:span text:style-name="nadrukvet">het veranderen van de stallen in een woonhuis</text:span>, plaatselijk gelegen aan de <text:span text:style-name="nadrukvet">Rotscherweg 8 Landgraaf, </text:span>Dossiernr:<text:span text:style-name="nadrukvet">2015-0218</text:span></text:p>
            <text:p text:style-name="common-al"/>
            <text:p text:style-name="common-al">Het ontwerpbesluit, de ontwerp-omgevingsvergunning en alle daarop betrekking hebbende stukken kunt u vanaf de dag na de publicatiedatum gedurende 6 weken tijdens openingstijden inzien in het Klant Contact Centrum, Emile Erensplein 55. </text:p>
            <text:p text:style-name="common-al"/>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3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3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3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oornemen verlenen omgevingsvergunning(en) week 39</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735</meta:user-defined>
    <meta:user-defined meta:name="OVERHEIDop.StcrtID/DC.identifier">stcrt-2015-31735</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oornemen verlenen omgevingsvergunning(en) week 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XP 17</meta:user-defined>
    <meta:user-defined meta:name="OVERHEIDop.woonplaats">Landgraaf</meta:user-defined>
    <meta:user-defined meta:name="OVERHEIDop.straatnaam">Rötsch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1129 324200</meta:user-defined>
    <meta:user-defined meta:name="OVERHEIDop.versieInformatie"/>
  </office:meta>
</office:document-meta>
</file>