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Saasveld, Bornsestraat 6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Saasveld, Bornsestraat 62a”.</text:p>
              </text:list-item>
            </text:list>
            <text:p text:style-name="common-al">Het ontwerpbestemmingsplan heeft tot doel om de verplaatsing van een bedrijfswoning binnen het perceel mogelijk te maken en een paardenbak te overdekken.</text:p>
            <text:p text:style-name="tussenkopcur">
            <text:span text:style-name="nadrukvet">Ter inzage</text:span>
          </text:p>
            <text:p text:style-name="common-al">Het papieren exemplaar van het bestemmingsplan ligt met ingang van 25 septem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BORNSESTR62a-0301" xlink:type="simple"><text:span text:style-name="nadrukondlijn">NL.IMRO.1774.BUIBPBORNSESTR62a-0301</text:span></text:a>.</text:p>
            <text:p text:style-name="common-al">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2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2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2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Saasveld, Bornsestraat 62a</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722</meta:user-defined>
    <meta:user-defined meta:name="OVERHEIDop.StcrtID/DC.identifier">stcrt-2015-31722</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BORNSESTR62a-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