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rasdijk 5,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Grasdijk 5, Nederweert is een omgevingsvergunning voor het buitenplans afwijken van het bestemmingsplan ‘Buitengebied Nederweert’ ter inzage gelegd voor het bouwen van paardenstallen en het realiseren van twaalf vakantieverblijven, parkeerplaatsen, vlaggenmasten en een restaurant. (omgevingsvergunning Grasdijk 5, kenmerk UV 20140131) Zienswijzen ingekomen op ontwerpbesluit. Besluit is gewijzigd ten opzichte van ontwerpbesluit  (UV 20140131)</text:p>
            <text:p text:style-name="common-al"/>
            <text:p text:style-name="common-al">U kunt de stukken inzien binnen zes weken na de dag van publicatie, vanaf 25 september 2015 bij de centrale klantenbalie (iedere ochtend van 9.00 tot 12.30 en op donderdag van 16.30 tot 19.00) of op afspraak. Daarnaast zijn de stukken behorende bij het buitenplans afwijken gepubliceerd op www.ruimtelijkeplannen.nl. Tegen de omgevingsvergunning kan t/m 6 november 2015 beroep worden aangetekend. Het beroepsschrift moet in tweevoud worden ingediend bij de sector bestuursrecht van de Rechtbank Limburg locatie Roermond. De vergunning treedt in werking nadat de termijn voor het indienen van een beroepschrift is verstreken, tenzij binnen die termijn een voorlopige voorziening wordt gevraagd.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4 september 2015</text:span>
            <text:span text:style-name="datum"/>
          </text:p>
          </text:section>
          <text:section text:name="ondertekening_id1-3-2-2-2">
            <text:p><text:span text:style-name="functie">Burgemeester en wethouders Nederweert</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71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1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1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rasdijk 5, Nederweert, gemeente Nederweert</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718</meta:user-defined>
    <meta:user-defined meta:name="OVERHEIDop.StcrtID/DC.identifier">stcrt-2015-31718</meta:user-defined>
    <meta:user-defined meta:name="OVERHEID.Gemeente/DC.creator">Nederweer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1PX 5</meta:user-defined>
    <meta:user-defined meta:name="OVERHEIDop.woonplaats">Nederweert</meta:user-defined>
    <meta:user-defined meta:name="OVERHEIDop.straatnaam">Gras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6943 367207</meta:user-defined>
    <meta:user-defined meta:name="OVERHEIDop.versieInformatie"/>
  </office:meta>
</office:document-meta>
</file>