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rouwenpolder, Strand Vrouwenpolder 80, omgevingsvergunning strandspeeltuin Vrouwenpolder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heeft het college van burgemeester en wethouders een omgevingsvergunning verleend voor het planologisch mogelijk maken van een strandspeeltuin op het strand bij de Vrouwenpolder ter hoogte van de 1<text:span text:style-name="sup">e</text:span> loopbrug aan de Veerse Dam / strand Vrouwenpolder 80, kadastraal bekend Veere, kaart Veere, sectie V, nummer 5 vastgesteld. Tegen dit besluit is geen beroep ingesteld bij het Team Bestuursrecht van de Rechtbank Zeeland/West-Brabant. Daarmee is de omgevingsvergunning op 4 september 2015 onherroepelijk geworden. Het wijzigingsplan is in te zien op het gemeentehuis en is te raadplegen via www.ruimtelijkeplannen.nl onder plannummer NL.IMRO.0717.0086OVSpeelBgb-VG01 en via www.veere.nl onder ‘wonen en (ver)bouwen, ruimtelijke plannen kernen, Vrouwenpolder’.</text:p>
            <text:p text:style-name="common-al">Domburg, 23 september 2015 </text:p>
            <text:p text:style-name="common-al">Burgemeester en wethouders van Veere,</text:p>
            <text:p text:style-name="common-al">secretaris, de burgemeester,</text:p>
            <text:p text:style-name="last-al">J.F.M. Steinbusch drs. R.J. van der Zw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70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7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70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trand Vrouwenpolder 80, omgevingsvergunning strandspeeltuin Vrouwenpolder onherroepel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3</meta:user-defined>
    <meta:user-defined meta:name="OVERHEIDop.publicationIssue">31709</meta:user-defined>
    <meta:user-defined meta:name="OVERHEIDop.StcrtID/DC.identifier">stcrt-2015-31709</meta:user-defined>
    <meta:user-defined meta:name="OVERHEID.Gemeente/DC.creator">Veere</meta:user-defined>
    <meta:user-defined meta:name="OVERHEID.TaxonomieBeleidsagenda/OVERHEID.category">Cultuur en recreatie | Organisatie en beleid</meta:user-defined>
    <meta:user-defined meta:name="OVERHEIDop.referentienummer">NL.IMRO.0717.0086OVSpeelBgb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3307 401309</meta:user-defined>
    <meta:user-defined meta:name="OVERHEIDop.versieInformatie"/>
  </office:meta>
</office:document-meta>
</file>