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ieren-Callunaplein-eenrichting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VBK-047</text:p>
            <text:p text:style-name="common-al">Zaaknummer 330585</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text:p>
            <text:p text:style-name="common-al">Het Callunaplein is gelegen binnen de bebouwde kom ex artikel 20a van de Wegenverkeerswet 1994 van Dieren en in beheer bij de gemeente Rheden.</text:p>
            <text:p text:style-name="common-al">De maatregel, zoals bedoeld in artikel 2 Wegenverkeerswet 1994, heeft tot doel: het in stand houden van de weg en het waarborgen van de bruikbaarheid daarvan.</text:p>
            <text:p text:style-name="common-al">Conform artikel 24 van het Besluit administratieve bepalingen inzake het wegverkeer is er overleg geweest en overeenstemming bereikt met de politie.</text:p>
            <text:p text:style-name="common-al">
            <text:span text:style-name="nadrukvet">BELEIDSKADER</text:span>
            <text:span text:style-name="nadrukvet"/>
          </text:p>
            <text:p text:style-name="common-al">Voor het dorp Dieren is het Verkeerscirculatieplan Dieren 2013 van kracht.</text:p>
            <text:p text:style-name="common-al">
            <text:span text:style-name="nadrukvet">ARGUMENTEN TEN AANZIEN VAN DIT BESLUIT</text:span>
            <text:span text:style-name="nadrukvet"/>Het Callunaplein ligt in Dieren-Noord, op en rond dit plein zijn de meeste winkels van het dorp gevestigd. Het plein waaromheen de winkels zijn gevestigd is ingericht als winkelerf en heeft sinds</text:p>
            <text:p text:style-name="common-al">1986 deze functie. Parkeren geschiedt op het plein in de vakken. Vanaf de Wilhelminaweg mag het Callunaplein opgereden worden. Hier is eenrichtingverkeer van kracht. Via de Pasteurstraat aan de oostzijde wordt het plein verlaten.</text:p>
            <text:p text:style-name="common-al">Op het Callunaplein liggen vier gehandicaptenparkeerplaatsen. Twee aan de zijde van de Wilhelminaweg en twee aan de zijde van de Pasteurstraat.</text:p>
            <text:p text:style-name="common-al">
            <text:span text:style-name="nadrukondlijn">Kruising met de </text:span>
            <text:span text:style-name="nadrukondlijn">Pasteurstraat</text:span>
          </text:p>
            <text:p text:style-name="common-al">Aan de zijde van de Pasteurstraat hebben zich in het verleden ongevallen voorgedaan. De oorzaak ligt in de onduidelijke kruising en inritconstructie. Deze wordt verbeterd. Hiervoor moeten voorzieningen als afval-, glas- en kledingcontainers, winkelwagens en gehandicaptenparkeerplaatsen worden verplaatst.</text:p>
            <text:p text:style-name="common-al">
            <text:span text:style-name="nadrukvet">Herinrichting</text:span>
          </text:p>
            <text:p text:style-name="common-al">Het Callunaplein wordt in het najaar van 2015 gerenoveerd. De grenzen van het project zijn de Wilhelminaweg, de Pasteurstraat en Diderna (fietspad).</text:p>
            <text:p text:style-name="common-al">
            <text:span text:style-name="nadrukondlijn">Parkeren</text:span>
          </text:p>
            <text:p text:style-name="common-al">Na de herinrichting is de parkeercapaciteit vergroot door in plaats van haaks parkeren, gestoken parkeervakken aan te leggen. </text:p>
            <text:p text:style-name="common-al">
            <text:span text:style-name="nadrukondlijn">Eenrichtingverkeer</text:span>
          </text:p>
            <text:p text:style-name="common-al">Om deze vakken goed te kunnen gebruiken is het noodzakelijk om op het parkeerterrein eenrichtingverkeer in te stellen. </text:p>
            <text:p text:style-name="common-al">De inrit vanaf de Wilhelminaweg wordt verbreed, waardoor het mogelijk wordt dat automobilisten in twee richtingen het parkeerterrein kunnen verlaten. De verwachting is dat het verkeer in de richting de Pasteurstraat gaat afnemen. Dit verbetert de verkeerssituatie aan de zijde van de Pasteurstraat.</text:p>
            <text:p text:style-name="common-al">
            <text:span text:style-name="nadrukondlijn">Gehandicaptenparkeerplaats</text:span>
            <text:span text:style-name="nadrukondlijn">en</text:span>
          </text:p>
            <text:p text:style-name="common-al">De gehandicaptenparkeerplaatsen worden in plaats van geclusterd verdeeld over het parkeerterrein. Een GPP blijft aan de zijde van de Wilhelminaweg liggen, de tweede wordt tussen de twee grote supermarkten in aangelegd.</text:p>
            <text:p text:style-name="common-al">Aan de zijde van de Pasteurstraat wordt een gehandicaptenparkeerplaats verlegd en komt daardoor dichter bij de ingang van het winkelgebied te liggen. De andere gehandicaptenparkeerplaats komt te vervallen.</text:p>
            <text:p text:style-name="common-al">
            <text:span text:style-name="nadrukondlijn"/>
            <text:span text:style-name="nadrukondlijn">Erf</text:span>
          </text:p>
            <text:p text:style-name="common-al">Door de erffunctie wordt het verplicht in de vakken te parkeren. In de nieuwe inrichting is gekozen voor een duidelijke scheiding van weggedeelten voor auto, fiets en voetganger. Hiermee is de uitstraling van woon-winkelerf losgelaten. Na de herinrichting worden de vakken niet meer aangeduid met een P tegel.</text:p>
            <text:p text:style-name="common-al">Het is wenselijk om de erffunctie van het winkelterrein af te halen en hiervoor, zoals vastgelegd in het verkeerscirculatieplan Dieren, een 30 km/h zone in te stellen en tegelijkertijd een parkeerverbodzone of aanwijzing als parkeerterrein.</text:p>
            <text:p text:style-name="common-al">Echter de maximumsnelheid op de Wilhelminaweg is nog 50 km/h. Op de kruising met de Wilhelminaweg blijft de inritconstructie en hiermee de voorrangsregeling van kracht. </text:p>
            <text:p text:style-name="common-al">Als te zijner tijd de wijk aan de oostzijde van het Callunaplein ook als 30 km/h zone wordt ingericht, kan het Callunaplein als onderdeel van de wijk ook meegenomen worden.</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n als volgt:</text:span>
          </text:p>
            <text:p text:style-name="common-al">I	Intrekken van ons besluit van 3 juli 1990 ‘Het instellen van eenrichtingverkeer op het 	Callunaplein te Dieren, uitgezonderd (brom)fietsen vanaf de Wilhelminaweg in de richting van 	de Pasteurstraat’ en tegelijkertijd verwijderen van de borden C2 en C3 van Bijlage 1 van het 	Reglement Verkeersregels en Verkeerstekens op de kruising van de Wilhelminaweg en het 	Callunaplein.</text:p>
            <text:p text:style-name="common-al"> II Intrekken van ons besluit van 19 augustus 1986: Het aanwijzen van twee 	gehandicaptenparkeerplaatsen op de Pasteurstraat te Dieren.</text:p>
            <text:p text:style-name="common-al">III	Door plaatsing van borden C2 en C3 van Bijlage 1 van het Reglement Verkeersregels en 	Verkeerstekens 1990 instellen van een verplichte rijrichting op het parkeerterrein van het 	Callunaplein.</text:p>
            <text:p text:style-name="last-al">De Steeg, 21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Dieren-Callunaplein-eenrichtingverkeer</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689</meta:user-defined>
    <meta:user-defined meta:name="OVERHEIDop.StcrtID/DC.identifier">stcrt-2015-31689</meta:user-defined>
    <meta:user-defined meta:name="DCTERMS.alternative">Gemeente Rheden - RHE2015-VKB-047
Zaak 330585 - Callunaplein Diere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951CP 2</meta:user-defined>
    <meta:user-defined meta:name="OVERHEIDop.woonplaats">Dieren</meta:user-defined>
    <meta:user-defined meta:name="OVERHEIDop.straatnaam">Callun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5-VKB-047</meta:user-defined>
    <meta:user-defined meta:name="DCTERMS.abstract">Eenrichtingverkeer Wilhelminaweg Callunaplein opheff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946 451525</meta:user-defined>
    <meta:user-defined meta:name="OVERHEIDop.versieInformatie"/>
  </office:meta>
</office:document-meta>
</file>