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BESLUIT – gehandicapten parkeerplaats op kenteken – Kruisdijk, Poortug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 nr.: 2015/1003195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 Aanwijzing gehandicaptenparkeerplaats</text:p>
            <text:p text:style-name="tussenkopcur">Datum: 18 september2015</text:p>
            <text:p text:style-name="common-al">Het hoofd Ingenieursbureau, Domein Ruimte, daartoe gemachtigd bij besluit van het College van Burgemeester en Wethouders van Albrandswaard d.d. 23 maart 2004;</text:p>
            <text:p text:style-name="common-al">Gezien het verzoek van Mw. A. Bergsen-de Kok, om toewijzing van een gehandicaptenparkeerplaats in de onmiddellijke nabijheid van de woning aan het adres Kruisdijk 60, 3176 PK te Poortugaal;</text:p>
            <text:p text:style-name="tussenkopvet">
            <text:span text:style-name="nadrukvet">Overwegende, </text:span>
          </text:p>
            <text:p text:style-name="common-al">Dat de weg, ten aanzien waarvan de betreffende verkeersmaatregel wordt overwogen, in beheer is bij de gemeente Albrandswaard;</text:p>
            <text:p text:style-name="common-al">Dat overleg met de politie heeft plaatsgevonden en deze akkoord gaat met de voorgestelde maatregel;</text:p>
            <text:p text:style-name="common-al">Dat bij inwilliging van het verzoek geen onaanvaardbare nadelige gevolgen voor de openbare parkeergelegenheid in de omgeving zijn te verwachten;</text:p>
            <text:p text:style-name="common-al">Gelezen het advies van de Politie Rotterdam-Rijnmond, d.d. 17 september 2015;</text:p>
            <text:p text:style-name="common-al">Gelet op artikel 20 e.v. van het Besluit administratieve bepalingen inzake het wegverkeer;</text:p>
            <text:p text:style-name="tussenkopvet">
            <text:span text:style-name="nadrukvet">B E S L U I T:</text:span>
          </text:p>
            <text:p text:style-name="common-al">I.het op de bij dit besluit behorende en als zodanig gewaarmerkte tekening nr. 2015/1003195 aangegeven gedeelte van het Kruisdijk 60, 3176 PK te Poortugaal; aan te wijzen als gehandicaptenparkeerplaats, zulks door plaatsing van het verkeersbord E6, van bijlage I van het Reglement Verkeersregels en Verkeerstekens van het RVV 1990, op grond waarvan tevens een parkeerverbod geldt voor derden;</text:p>
            <text:p text:style-name="common-al">II. te bepalen, dat de onder I. genoemde gehandicaptenparkeerplaats is bestemd voor Mw. A. Bergsen-de Kok, Kruisdijk 60, 3176 PK te Poortugaal,  voornoemd, ten behoeve van het parkeren van de door haar gebruikte motorrijtuig met het kenteken 9-VDB-57 of, zo deze wordt vervangen, voor het dan te gebruiken motorrijtuig;</text:p>
            <text:p text:style-name="common-al">III. te bepalen, dat de onder I. bedoelde gehandicaptenparkeerplaats op het wegdek zal worden aangegeven middels een wit kader, waarin een witte kruismarkering is geplaatst zoals op de eerder genoemde tekening is aangegeven;</text:p>
            <text:p text:style-name="common-al">IV. dit besluit op de in het BABW voorgeschreven wijze af te kondigen en ter inzage te leggen;</text:p>
            <text:p text:style-name="common-al">V.te bepalen, dat dit besluit in werking treedt op de dag, volgende op die, waarop de afkondiging plaatsvindt.</text:p>
            <text:p text:style-name="common-al">Namens het college van de gemeente Albrandswaard, </text:p>
            <text:p text:style-name="common-al">Het hoofd van de afdeling Ingenieursbureau</text:p>
            <text:p text:style-name="last-al">M.Bur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68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68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68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GEBESLUIT – gehandicapten parkeerplaats op kenteken – Kruisdijk, Poortug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4</meta:user-defined>
    <meta:user-defined meta:name="OVERHEIDop.publicationIssue">31687</meta:user-defined>
    <meta:user-defined meta:name="OVERHEIDop.StcrtID/DC.identifier">stcrt-2015-31687</meta:user-defined>
    <meta:user-defined meta:name="DCTERMS.alternative">Gemeente Albrandswaard - aanwijzen gehandicapten parkeerplaats op kenteken - Kruisdijk 60, Poortugaal</meta:user-defined>
    <meta:user-defined meta:name="OVERHEID.Organisatietype/OVERHEID.organisationType">gemeente</meta:user-defined>
    <meta:user-defined meta:name="OVERHEID.Gemeente/OVERHEID.authority">Albrandswaard</meta:user-defined>
    <meta:user-defined meta:name="OVERHEID.Gemeente/DC.creator">Albrandswaard</meta:user-defined>
    <meta:user-defined meta:name="OVERHEID.TaxonomieBeleidsagenda/OVERHEID.category">Verkeer | Weg</meta:user-defined>
    <meta:user-defined meta:name="OVERHEID.PostcodeHuisnummer/OVERHEIDop.postcodeHuisnummer">3176PK</meta:user-defined>
    <meta:user-defined meta:name="OVERHEIDop.woonplaats">Poortugaal</meta:user-defined>
    <meta:user-defined meta:name="OVERHEIDop.straatnaam">Kruis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9-24</meta:user-defined>
    <meta:user-defined meta:name="xs:date/OVERHEIDop.einddatum">2015-11-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03195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7037 430610</meta:user-defined>
    <meta:user-defined meta:name="OVERHEIDop.versieInformatie"/>
  </office:meta>
</office:document-meta>
</file>