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waliteitsbeoordelingen</text:h>
      <text:p text:style-name="ifm_p_mt.7.4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waliteitsbeoordelingen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text:h>
        <text:p text:style-name="ifm_p_mt.4.23mm_ifm">De daartoe bij of krachtens de Wet op het accountantsberoep aangewezen accountant, draagt er zorg voor dat de accountantspraktijk of accountantsafdeling waarbij hij werkzaam is of waaraan hij is verbonden, voldoet aan het bepaalde bij en krachtens de Wet op het accountantsberoep.</text:p>
      </text:section>
      <text:p text:style-name="ifm_p_mt.3.7mm_indent.no_ifm">B</text:p>
      <text:p text:style-name="ifm_p_mt.3.7mm_ifm">Artikel 4 komt te luiden:</text:p>
      <text:section text:style-name="ifm_sect_mleft.5.1mm_ifm" text:name="d15e69">
        <text:h text:style-name="ifm_p_font.bold_mt.5.08mm_page.keep-with-next_ifm" text:outline-level="2">Artikel<text:s/>4<text:s/></text:h>
        <text:p text:style-name="ifm_p_mt.4.23mm_ifm">De accountant verleent medewerking aan een toetsing, een hertoetsing, een thematisch onderzoek, een incidentenonderzoek, een onderzoek als bedoeld in artikel 8, tweede lid, of een onderzoek als bedoeld in artikel 4a en stelt alle gegevens ter beschikking die nodig zijn voor vorenbedoelde toetsingen of onderzoeken en verschaft de nadere inlichtingen die worden verlangd in het kader van een periodiek bezoek als bedoeld in artikel 8, derde lid.</text:p>
      </text:section>
      <text:p text:style-name="ifm_p_mt.3.7mm_indent.no_ifm">C</text:p>
      <text:p text:style-name="ifm_p_mt.3.7mm_ifm">Na artikel 4 wordt een artikel ingevoegd dat komt te luiden:</text:p>
      <text:section text:style-name="ifm_sect_mleft.5.1mm_ifm" text:name="d15e82">
        <text:h text:style-name="ifm_p_font.bold_mt.5.08mm_page.keep-with-next_ifm" text:outline-level="2">Artikel<text:s/>4a<text:s/></text:h>
        <text:p text:style-name="ifm_p_mt.4.23mm_ifm">Het bestuur kan een onderzoek instellen als sprake is van een redelijk vermoeden van niet-naleving van voor accountants geldende beroepsnormen.</text:p>
      </text:section>
      <text:p text:style-name="ifm_p_mt.3.7mm_indent.no_ifm">D</text:p>
      <text:p text:style-name="ifm_p_mt.3.7mm_ifm">In artikel 27 wordt de zinsnede ‘dagdelen’ vervangen door: uren.</text:p>
      <text:p text:style-name="ifm_p_mt.3.7mm_indent.no_ifm">E</text:p>
      <text:p text:style-name="ifm_p_mt.3.7mm_ifm">In artikel 30, eerste lid, wordt na de zinsnede ‘de beroepsuitoefening van een accountant, komen’ ingevoegd: , met uitzondering van het tarief, bedoeld in artikel 4, tweede lid, van de Verordening op de kennistoets,.</text:p>
      <text:h text:style-name="ifm_p_font.bold_mt.5.08mm_page.keep-with-next_ifm" text:outline-level="2">ARTIKEL<text:s/>II<text:s/></text:h>
      <text:p text:style-name="ifm_p_mt.4.23mm_ifm">Deze verordening treedt in werking op de eerste dag na plaatsing daarvan in de Staatscourant.</text:p>
      <text:p text:style-name="ifm_p_font.italic_mt.3.7mm_ifm">De ledenvergadering van de Nederlandse beroepsorganisatie van accountants.</text:p>
      <text:p text:style-name="ifm_p_mt.3.7mm_ifm"><text:span text:style-name="ifm_span_font.italic_ifm">Goedgekeurd bij besluit van de Minister van Financiën van 15 september 2015, nr. 2015-00000094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686</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686</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tot wijziging van de Verordening op de kwaliteitsbeoordel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86</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5, eerste lid en 19, eerste lid, van de Wet op het accountantsberoep</meta:user-defined>
    <meta:user-defined meta:name="DC.title">Verordening tot wijziging van de Verordening op de kwaliteitsbeoordelingen</meta:user-defined>
    <meta:user-defined meta:name="DCTERMS.alternative"/>
    <meta:user-defined meta:name="DCTERMS.W3CDTF/DCTERMS.available">2015-09-28</meta:user-defined>
    <meta:user-defined meta:name="OVERHEIDop.Ruimtelijkplan/OVERHEIDop.bekendmakingBetreffendePlan"/>
  </office:meta>
</office:document-meta>
</file>