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nologisch afwijken ten behoeve van de bouw van twee woningen, een kas en een schuur nabij Nachtegaalpad in Oosterwold,kadastraal bekend sectie C, onder nummer 980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text:span>
            <text:span text:style-name="nadrukvet">150</text:span>
            <text:span text:style-name="nadrukvet">1303</text:span>
          </text:p>
            <text:p text:style-name="common-al">Burgemeester en wethouders maken bekend dat zij op 1 april 2015 bovengenoemde aanvraag om omgevingsvergunning hebben ontvangen. Met ingang van  28 september  2015 tot en met 9 november 2015 wordt de ontwerp omgevingsvergunning, voor een periode van zes weken ter inzage gelegd. Deze ontwerp omgevingsvergunning heeft betrekking op de activiteit “Handelen in strijd met regels ruimtelijke ordening” (afwijking van het bestemmingsplan) . Het ontwerpbesluit en de bijbehorende stukken liggen ter inzage bij de balie Vergunningen, Toezicht en Handhaving in het stadhuis (B-passage), Stadhuisplein 1. Via telefoonnummer 14036 van de gemeente Almere kan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5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5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5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planologisch afwijken ten behoeve van de bouw van twee woningen, een kas en een schuur nabij Nachtegaalpad in Oosterwold,kadastraal bekend sectie C, onder nummer 980 te Almere.</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1657</meta:user-defined>
    <meta:user-defined meta:name="OVERHEIDop.StcrtID/DC.identifier">stcrt-2015-31657</meta:user-defined>
    <meta:user-defined meta:name="OVERHEID.Gemeente/DC.creator">Almere</meta:user-defined>
    <meta:user-defined meta:name="OVERHEID.TaxonomieBeleidsagenda/OVERHEID.category">Ruimte en infrastructuur | Ruimtelijke ordening</meta:user-defined>
    <meta:user-defined meta:name="OVERHEIDop.referentienummer">SBA151303</meta:user-defined>
    <meta:user-defined meta:name="DCTERMS.abstract">Planologische afwijking tbv bouwen van 2 woningen met bijbehorende bouwwerken, een kas en een schuur in Oosterwol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Nachtegaa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9776 482458</meta:user-defined>
    <meta:user-defined meta:name="OVERHEIDop.versieInformatie"/>
  </office:meta>
</office:document-meta>
</file>