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 ter inzage vastgesteld bestemmingsplan Zeedijk 21 te Zuid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Nissewaard heeft op 16 september 2015 het bestemmingsplan Zeedijk 21 te Zuidland ongewijzigd vastgesteld.</text:p>
            <text:p text:style-name="tussenkopcur">Inhoud</text:p>
            <text:p text:style-name="common-al">Het bestemmingsplan voorziet in een bestemmingswijziging van een agrarische bedrijfswoning naar een (‘burger’-)woning door wijziging van de bestemming agrarische doeleinden in de bestemming ‘wonen’.</text:p>
            <text:p text:style-name="tussenkopcur">Plangebied</text:p>
            <text:p text:style-name="common-al">Het plangebied betreft het perceel Zeedijk 21 in Zuidland. </text:p>
            <text:p text:style-name="tussenkopcur">Planfase</text:p>
            <text:p text:style-name="common-al">Vastgesteld. </text:p>
            <text:p text:style-name="tussenkopcur">Wijzigingen</text:p>
            <text:p text:style-name="common-al">Het bestemmingsplan is ongewijzigd vastgesteld.</text:p>
            <text:p text:style-name="tussenkopcur">Plannummer</text:p>
            <text:p text:style-name="common-al">NL.IMRO.1930.BPZeedijk21-3001.</text:p>
            <text:p text:style-name="tussenkopcur">Inzage</text:p>
            <text:p text:style-name="common-al">U kunt het bestemmingsplan van 30 september tot 11 november 2015 inzien:</text:p>
            <text:list text:style-name="id1-3-2-1-1-14">
              <text:list-item text:style-override="id1-3-2-1-1-14-1">
                <text:number>•</text:number>
                <text:p text:style-name="al">op <text:a xlink:href="http://www.ruimtelijkeplannen.nl/web-roo/roo/bestemmingsplannen?planidn=NL.IMRO.1930.BPZeedijk21-3001" xlink:type="simple">www.ruimtelijkeplannen.nl</text:a>; </text:p>
              </text:list-item>
              <text:list-item text:style-override="id1-3-2-1-1-14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4-3">
                <text:number>•</text:number>
                <text:p text:style-name="al">in het stadhuis, Raadhuislaan 106, 3201 EL Spijkenisse. </text:p>
              </text:list-item>
            </text:list>
            <text:p text:style-name="tussenkopcur">Reacties </text:p>
            <text:p text:style-name="common-al">Bent u het niet eens met dit besluit van de gemeenteraad, dan kunt u van 1 oktober tot 12 november 2015 een reactie (beroep) indienen. Dat kan alleen als u: </text:p>
            <text:list text:style-name="id1-3-2-1-1-17">
              <text:list-item text:style-override="id1-3-2-1-1-17-1">
                <text:number>•</text:number>
                <text:p text:style-name="al">tijdig gereageerd heeft op het ontwerpbestemmingsplan; of </text:p>
              </text:list-item>
              <text:list-item text:style-override="id1-3-2-1-1-17-2">
                <text:number>•</text:number>
                <text:p text:style-name="al">in redelijkheid niet kan worden verweten dat u niet eerder heeft gereageerd. </text:p>
              </text:list-item>
            </text:list>
            <text:p text:style-name="common-al">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roepsschrift en stuur het naar:</text:p>
            <text:p text:style-name="common-al">Raad van State </text:p>
            <text:p text:style-name="common-al">Afdeling bestuursrechtspraak </text:p>
            <text:p text:style-name="common-al">Postbus 20019, </text:p>
            <text:p text:style-name="common-al">2500 EA Den Haag. </text:p>
            <text:p text:style-name="common-al"/>
            <text:p text:style-name="common-al">Als u een beroep indient kunt u om uitstel van dit besluit vragen. Dit heet een voorlopige voorziening. Dit verzoek dient u in bij de Voorzitter van de Afdeling bestuursrechtspraak van de Raad van State.</text:p>
            <text:p text:style-name="tussenkopcur">Inwerkingtreding</text:p>
            <text:p text:style-name="common-al">Het bestemmingsplan treedt de dag na afloop van de beroepstermijn in werking. </text:p>
            <text:p text:style-name="common-al">Wordt er (binnen de beroepstermijn) een verzoek om een voorlopige voorziening ingediend, dan treedt het bestemmingsplan niet in werking voordat op dat verzoek is beslist.</text:p>
            <text:p text:style-name="tussenkopcur">Meer weten?</text:p>
            <text:p text:style-name="last-al">Wilt u meer weten over het bestemmingsplan dan kunt u telefonisch contact opnemen met het team Ruimtelijk Beleid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65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65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65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 ter inzage vastgesteld bestemmingsplan Zeedijk 21 te Zuid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9</meta:user-defined>
    <meta:user-defined meta:name="OVERHEIDop.publicationIssue">31655</meta:user-defined>
    <meta:user-defined meta:name="OVERHEIDop.StcrtID/DC.identifier">stcrt-2015-3165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30.BPZeedijk21-3001</meta:user-defined>
    <meta:user-defined meta:name="OVERHEIDop.referentienummer">15.R.00177</meta:user-defined>
    <meta:user-defined meta:name="DCTERMS.abstract">De gemeenteraad van de gemeente Nissewaard heeft op 16 september 2015 het bestemmingsplan Zeedijk 21 te Zuidland ongewijzigd vastgesteld. U kunt het bestemmingsplan van 30 september tot 11 november 2015 inzi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issewaard</meta:user-defined>
    <meta:user-defined meta:name="OVERHEIDop.versieInformatie"/>
  </office:meta>
</office:document-meta>
</file>