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uitbreiding algemene gehandicaptenparkeerplaatsen Van Hogendorpstraat -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WS-20850</text:p>
            <text:p text:style-name="tussenkopcur">Het college van burgemeester en wethouders van Wassenaar:</text:p>
            <text:p text:style-name="tussenkopvet">
            <text:span text:style-name="nadrukvet">Juridisch kader:</text:span>
          </text:p>
            <text:p text:style-name="considerans.al">Gelet:</text:p>
            <text:list text:style-name="id1-3-2-1-1-5">
              <text:list-item text:style-override="id1-3-2-1-1-5-1">
                <text:number>•</text:number>
                <text:p text:style-name="al">Op de bepalingen in de Wegenverkeerswet 1994 (WVW), het reglement Verkeersregels en Verkeerstekens 1990 (RVV), het Besluit administratieve bepalingen inzake het wegverkeer (BABW) en de Algemene wet Bestuursrecht (Awb);</text:p>
              </text:list-item>
              <text:list-item text:style-override="id1-3-2-1-1-5-2">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list-item>
              <text:list-item text:style-override="id1-3-2-1-1-5-3">
                <text:number>•</text:number>
                <text:p text:style-name="al">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maatregelen onder ‘besluiten’ in te stellen of op te heffen;</text:p>
              </text:list-item>
              <text:list-item text:style-override="id1-3-2-1-1-5-4">
                <text:number>•</text:number>
                <text:p text:style-name="al">Op artikel 18, eerste lid, onder d van de WVW;</text:p>
              </text:list-item>
            </text:list>
            <text:p text:style-name="tussenkopvet">
            <text:span text:style-name="nadrukvet">Uit het oogpunt v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 </text:p>
              </text:list-item>
              <text:list-item text:style-override="id1-3-2-1-1-7-3">
                <text:number>•</text:number>
                <text:p text:style-name="al">het zoveel mogelijk waarborgen van de vrijheid van het verkeer; </text:p>
              </text:list-item>
            </text:list>
            <text:p text:style-name="tussenkopvet">
            <text:span text:style-name="nadrukvet">Is het gewenst om:</text:span>
          </text:p>
            <text:p text:style-name="considerans.al">Extra algemene gehandicaptenparkeerplaatsen te realiseren omdat op de bestaande algemene gehandicaptenparkeerplaats vaak al bezet is door een auto met een gehandicaptenparkeerkaart. </text:p>
            <text:p text:style-name="considerans.al">Daarnaast is er in dit deel van Wassenaar een hoge parkeerdruk. Dit heeft tot gevolg dat mensen met een gehandicaptenparkeerkaart regelmatig ver moeten lopen. </text:p>
            <text:p text:style-name="tussenkopvet">
            <text:span text:style-name="nadrukvet">Overwegingen.</text:span>
          </text:p>
            <text:p text:style-name="considerans.al">Overwegende dat:</text:p>
            <text:list text:style-name="id1-3-2-1-1-13">
              <text:list-item text:style-override="id1-3-2-1-1-13-1">
                <text:number>•</text:number>
                <text:p text:style-name="al">aan de randen van het centrum, tegen het voetgangersgebied aan, op verschillende locaties algemene gehandicaptenparkeerplaatsen liggen;</text:p>
              </text:list-item>
              <text:list-item text:style-override="id1-3-2-1-1-13-2">
                <text:number>•</text:number>
                <text:p text:style-name="al">in de Van Hogendorpstraat, tegen de Langstraat aan, één algemene gehandicaptenparkeerplaats ligt;</text:p>
              </text:list-item>
              <text:list-item text:style-override="id1-3-2-1-1-13-3">
                <text:number>•</text:number>
                <text:p text:style-name="al">de Van Hogendorpstraat centraal in de zogenaamde winkelhaak (Langstraat, Van Hogendorpstraat, Luifelbaan) ligt;</text:p>
              </text:list-item>
              <text:list-item text:style-override="id1-3-2-1-1-13-4">
                <text:number>•</text:number>
                <text:p text:style-name="al">er bij de gemeente klachten worden ontvangen dat de gehandicaptenparkeerplaatsen regelmatig vol staan en dat mensen met een gehandicaptenparkeerkaart daardoor ver moeten lopen;</text:p>
              </text:list-item>
              <text:list-item text:style-override="id1-3-2-1-1-13-5">
                <text:number>•</text:number>
                <text:p text:style-name="al">door uitbreiding van het aantal algemene gehandicaptenparkeerplaatsen de bereikbaarheid van het centrum wordt verbeterd voor gehandicapten;</text:p>
              </text:list-item>
              <text:list-item text:style-override="id1-3-2-1-1-13-6">
                <text:number>•</text:number>
                <text:p text:style-name="al">de gemeenteraad op 10 maart 2014 het Centrum Verkeersplan heeft vastgesteld. Hierin zijn voor het centrum van Wassenaar een aantal nader uit te werken maatregelen opgenomen. Eén van deze maatregelen is de uitbreiding van het aantal algemene gehandicaptenparkeerplaatsen in de Van Hogendorpstraat van 1 naar 3. De verkeersmaatregel uit dit verkeersbesluit vloeit direct uit dit besluit voort;</text:p>
              </text:list-item>
              <text:list-item text:style-override="id1-3-2-1-1-13-7">
                <text:number>•</text:number>
                <text:p text:style-name="al">daardoor het voorkomen of beperken van door het verkeer veroorzaakte overlast, hinder of schade wordt gediend;</text:p>
              </text:list-item>
              <text:list-item text:style-override="id1-3-2-1-1-13-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3-9">
                <text:number>•</text:number>
                <text:p text:style-name="al">de onder ‘besluiten’ genoemde wegen c.q. weggedeelten liggen binnen de bebouwde kom en zijn in beheer bij gemeente Wassenaar; </text:p>
              </text:list-item>
            </text:list>
            <text:p text:style-name="tussenkopvet">
            <text:span text:style-name="nadrukvet">Horen:</text:span>
          </text:p>
            <text:p text:style-name="considerans.al">Overeenkomstig artikel 24 van het BABW is de chef van de nationale politie eenheid Den Haag bureau Wassenaar gehoord. Deze heeft laten weten:</text:p>
            <text:list text:style-name="id1-3-2-1-1-16">
              <text:list-item text:style-override="id1-3-2-1-1-16-1">
                <text:number>•</text:number>
                <text:p text:style-name="al">de Van Hogendorpstraat is gelegen binnen het centrum van Wassenaar. Voor het centrum is een Centrum Verkeersplan ontwikkeld, waarin o.a. ook de maatregelen staan vermeld om een aantal gesignaleerde knelpunten aan te pakken. Bij het nemen van maatregelen op grond van het Centrum Verkeersplan wordt zoveel mogelijk prioriteit gegeven aan drie hoofddoelen, te weten verkeersveiligheid, leefbaarheid en bereikbaarheid. Het Centrum Verkeersplan is in een eerder stadium mede onderdeel geweest van overleg tussen wegbeheerder en politie;</text:p>
              </text:list-item>
              <text:list-item text:style-override="id1-3-2-1-1-16-2">
                <text:number>•</text:number>
                <text:p text:style-name="al">de uitbreiding van algemene gehandicaptenparkeerplaatsen op vermelde plaats is één van de maatregelen die in het Centrum Verkeersplan benoemd worden. Het heeft als doel om de bereikbaarheid van het centrum voor gehandicapten te verbeteren. Dit omdat de thans aanwezige algemene gehandicaptenparkeerplaatsen aan de rand van het centrum liggen, deze geregeld vol staan en hierdoor gehandicapten ver moeten lopen om in het wandelgebied van het centrum te komen;</text:p>
              </text:list-item>
              <text:list-item text:style-override="id1-3-2-1-1-16-3">
                <text:number>•</text:number>
                <text:p text:style-name="al">hoewel deze uitbreiding en koste gaat van twee reguliere parkeerplaatsen zal dit niet tot onoverkomelijke problemen leiden aangezien er in de directe nabijheid meer dan voldoende parkeerruimte aanwezig is (o.a. parkeergarage Luifelbaan);</text:p>
              </text:list-item>
              <text:list-item text:style-override="id1-3-2-1-1-16-4">
                <text:number>•</text:number>
                <text:p text:style-name="al">gelet op bovenstaande heeft de politie geen bezwaar tegen de uitbreiding van de algemene gehandicaptenparkeerplaatsen met de bijbehorende bebording op de Van Hogendorpstraat, indien de bebording in overeenstemming met de plaatsings- en toepassingsvoorschriften van het BABW geplaatst worden.</text:p>
              </text:list-item>
            </text:list>
            <text:p text:style-name="tussenkopvet">
            <text:span text:style-name="nadrukvet">Belangenafweging</text:span>
          </text:p>
            <text:p text:style-name="considerans.al">Voor dit verkeersbesluit geen openbare voorbereidingsprocedure conform afdeling 3.4 van de Awb is toegepast omdat:</text:p>
            <text:list text:style-name="id1-3-2-1-1-19">
              <text:list-item text:style-override="id1-3-2-1-1-19-1">
                <text:number>•</text:number>
                <text:p text:style-name="al">de verkeersmaatregel uit dit verkeersbesluit direct voortvloeit uit het op 10 maart 2014 door de gemeenteraad vastgestelde Centrum Verkeersplan voor wat betreft de maatregel ‘Uitbreiding algemene gehandicapten parkeerplaatsen Van Hogendorpstraat’ uit dit plan;</text:p>
              </text:list-item>
              <text:list-item text:style-override="id1-3-2-1-1-19-2">
                <text:number>•</text:number>
                <text:p text:style-name="al">een klanbordgroep met belanghebbenden uit het centrum input heeft geleverd voor het concept Centrum Verkeersplan; </text:p>
              </text:list-item>
              <text:list-item text:style-override="id1-3-2-1-1-19-3">
                <text:number>•</text:number>
                <text:p text:style-name="al">voor het Centrum Verkeersplan een algemene inspraak heeft plaatsgevonden;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Wassenaar om:</text:p>
            <text:list text:style-name="id1-3-2-2-1-2">
              <text:list-item text:style-override="id1-3-2-2-1-2-1">
                <text:number>•</text:number>
                <text:p text:style-name="al">door het plaatsen van bord model E6 van Bijlage 1 van het RVV 1990 op de Van Hogendorpstraat aan de zijde van en ter hoogte van huisnummer 16b, 2 parkeerplaatsen in te stellen als algemene gehandicaptenparkeerplaats;</text:p>
              </text:list-item>
              <text:list-item text:style-override="id1-3-2-2-1-2-2">
                <text:number>•</text:number>
                <text:p text:style-name="al">de hierboven genoemde bebording en markering/belijning te plaatsen/verwijderen, zoals nader is aangegeven op de bij dit besluit gevoegde tekening K1994.</text:p>
              </text:list-item>
            </text:list>
            <text:p text:style-name="common-al">Vastgesteld,</text:p>
            <text:p text:style-name="common-al">namens het college van burgemeester en wethouders op 15 september 2015</text:p>
            <text:p text:style-name="common-al">C.M. Huizing</text:p>
            <text:p text:style-name="common-al">hoofd afdeling Ruimtelijke Ontwikkeling</text:p>
            <text:p text:style-name="tussenkopvet">
            <text:span text:style-name="nadrukvet">Bezwaarclausule</text:span>
            <text:span text:style-name="nadrukvet"> reguliere verkeersbesluiten</text:span>
          </text:p>
            <text:p text:style-name="common-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last-al">Afschrift aan: nationale politie eenheid Den Haag, bureau Wass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0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0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0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 uitbreiding algemene gehandicaptenparkeerplaatsen Van Hogendorpstraat - Wassenaar</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09</meta:user-defined>
    <meta:user-defined meta:name="OVERHEIDop.StcrtID/DC.identifier">stcrt-2015-31609</meta:user-defined>
    <meta:user-defined meta:name="DCTERMS.alternative">Gemeente Wassenaar - Uitbreiding algemene gehandicaptenparkeerplaatsen - Van Hogendorpstraat</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Weg</meta:user-defined>
    <meta:user-defined meta:name="OVERHEID.PostcodeHuisnummer/OVERHEIDop.postcodeHuisnummer">2242TA 1</meta:user-defined>
    <meta:user-defined meta:name="OVERHEIDop.woonplaats">Wassenaar</meta:user-defined>
    <meta:user-defined meta:name="OVERHEIDop.straatnaam">Tuin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03</meta:user-defined>
    <meta:user-defined meta:name="OVERHEID.EPSG28992/DC.spatial">87008 462266</meta:user-defined>
    <meta:user-defined meta:name="OVERHEIDop.versieInformatie"/>
  </office:meta>
</office:document-meta>
</file>