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Darling Ingredients International, Son En Breu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Darling Ingredients International een aanvraag  voor een vergunning ingevolge de Wet algemene bepalingen omgevingsrecht ontvangen. De aanvraag betreft de uitbreiding van het kantoorgebouw, voor de inrichting, gelegen aan Kanaaldijk-Noord 20 te Son En Breugel.</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5 september 2015 tot en met 06 november 2015 ter inzage bij de gemeente Son en Breugel. Voor locatie, tijdstippen en dagen waarop u de stukken in kunt zien, verwijzen wij naar de website van de gemeente. Voor vragen of opmerkingen kunt u contact opnemen met de heer S. Jochems, telefoon (013) 206 04 52. Vanaf het moment van ter inzage legging is de ontwerpbeschikking te bekijken op de internetsite '<text:span text:style-name="nadrukondlijn">www.brabant.nl</text:span>'.</text:p>
            <text:p text:style-name="common-al">Een ieder kan tot en met 06 november 2015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5040649 gekoppeld. U dient bij correspondentie dit kenmerk te vermelden.</text:p>
            <text:p text:style-name="last-al">Tilburg,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8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8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8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ontwerpbeschikking, Darling Ingredients International, Son En Breugel</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1582</meta:user-defined>
    <meta:user-defined meta:name="OVERHEIDop.StcrtID/DC.identifier">stcrt-2015-31582</meta:user-defined>
    <meta:user-defined meta:name="OVERHEID.Provincie/DC.creator">Noord-Brabant</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691NM 20</meta:user-defined>
    <meta:user-defined meta:name="OVERHEIDop.woonplaats">Son en Breugel</meta:user-defined>
    <meta:user-defined meta:name="OVERHEIDop.straatnaam">Kanaaldijk-Noor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9063 390588</meta:user-defined>
    <meta:user-defined meta:name="OVERHEIDop.versieInformatie"/>
  </office:meta>
</office:document-meta>
</file>