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werkingsplan Waterfront-Zuid, Watersportboulev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werkingsplan Waterfront-Zuid, Watersportboulevard is onherroepelijk geworden. Het plan (NL.IMRO.0243.UP00131-0002) kunt u ook raadplegen via de landelijke website: http://www.ruimtelijkeplannen.nl (bronbestanden: <text:a xlink:href="http://ruimtelijkeplannen.harderwijk.nl/plans" xlink:type="simple">http://ruimtelijkeplannen.harderwijk.nl/plans</text:a>) of op de website <text:a xlink:href="http://www.harderwijk.nl/plannendrielanden" xlink:type="simple">www.harderwijk.nl/plannendrielanden</text:a>. Informatie: afd. Ruimte, dhr P. Mulder, tel. 411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50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5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5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werkingsplan Waterfront-Zuid, Watersportbouleva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507</meta:user-defined>
    <meta:user-defined meta:name="OVERHEIDop.StcrtID/DC.identifier">stcrt-2015-31507</meta:user-defined>
    <meta:user-defined meta:name="OVERHEID.Gemeente/DC.creator">Harderw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43.UP0013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rwijk</meta:user-defined>
    <meta:user-defined meta:name="OVERHEIDop.versieInformatie"/>
  </office:meta>
</office:document-meta>
</file>