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september 2015 nr. BOACAT2015/044, strekkende tot aanwijzing van buitengewoon opsporingsambtenaren bij RET N.V. afdeling Veiligheid</text:h>
      <text:p text:style-name="ifm_p_mt.3.7mm_ifm">De Staatssecretaris van Veiligheid en Justitie,</text:p>
      <text:p text:style-name="ifm_p_mt.3.7mm_ifm">Gelezen het verzoek van RET N.V., afdeling Veiligheid, van 9 september 2015 en de adviezen van de hoofdofficier van justitie bij het arrondissementsparket Rotterdam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vervoer in dienst van RET N.V., afdeling Veilighei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RET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besluit boa Openbaar Vervoer RET van 22 december 2010 nr. 5680239/JUSTIS/10 RET wordt ingetrokken.</text:p>
      <text:h text:style-name="ifm_p_font.bold_mt.5.08mm_page.keep-with-next_ifm" text:outline-level="2">Artikel<text:s/>10<text:s/></text:h>
      <text:p text:style-name="ifm_p_mt.4.23mm_ifm">Dit besluit wordt aangehaald als: Besluit buitengewoon opsporingsambtenaar</text:p>
      <text:p text:style-name="ifm_p_ifm">RET N.V., afdeling Veiligheid 2015.</text:p>
      <text:p text:style-name="ifm_p_mt.3.7mm_ifm">Dit besluit zal met de toelichting in de Staatscourant worden geplaatst.</text:p>
      <text:p text:style-name="ifm_p_font.italic_mt.3.7mm_ifm">
                  Den Haag,
                   15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94</text:span><text:tab/>2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94</text:span><text:tab/>2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5 september 2015 nr. BOACAT2015/044, strekkende tot aanwijzing van buitengewoon opsporingsambtenaren bij RET N.V. afdeling Veilighei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5 september 2015 nr. BOACAT2015/044, strekkende tot aanwijzing van buitengewoon opsporingsambtenaren bij RET N.V. afdeling Veiligheid</meta:user-defined>
    <meta:user-defined meta:name="DCTERMS.alternative"/>
    <meta:user-defined meta:name="DCTERMS.W3CDTF/OVERHEIDop.datumOndertekening">2015-09-15</meta:user-defined>
    <meta:user-defined meta:name="DCTERMS.W3CDTF/DCTERMS.available">2015-09-25</meta:user-defined>
    <meta:user-defined meta:name="OVERHEIDop.Ruimtelijkplan/OVERHEIDop.bekendmakingBetreffendePlan"/>
  </office:meta>
</office:document-meta>
</file>