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selaantje 2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Broekselaantje 2 Bergambacht met ingang van 23 september 2015 gedurende zes weken voor een ieder ter inzage. </text:p>
            <text:p text:style-name="common-al"/>
            <text:p text:style-name="common-al">Het bestemmingsplan voorziet in de herbouw van de bestaande woning en de bouw van een ruimte-voor-ruimte-woning op het perceel Broekselaantje 2 te Bergambacht. De ruimte-voor-ruimte-woning is mogelijk in ruil voor sloop van 1000 m2 aan voormalige agrarische bedrijfsbebouwing. De twee vrijstaande woningen worden parallel aan de weg gesitueerd. </text:p>
            <text:p text:style-name="common-al"/>
            <text:p text:style-name="common-al">Zienswijze</text:p>
            <text:p text:style-name="last-al">De desbetreffende stukken liggen met ingang van de dag volgend op de datum van bekendmaking zes weken ter inzage in het gemeentekantoor te Stolwijk. Gedurende de inzagetermijn kan iedereen een schriftelijke zienswijze indienen bij de gemeenteraad, postbus 51, 2820 AB Stolwijk. Om de stukken in te kunnen zien of een mondelinge zienswijze in te dienen, kunt u via het klantcontactcentrum (tel. 14-0182) een afspraak maken met de behandeld ambtenaar. Het ontwerpbestemmingsplan kunt u ook bekijken via de gemeentelijke website www.krimpenerwaard.nl -&gt; inwoners -&gt; bouwen en wonen -&gt; bestemmingsplannen -&gt; Bergambacht en op www.ruimtelijkeplannen.nl onder het volgende planidentificatienummer (plan-ID): NL.IMRO.1931.BP1501BG001-ON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8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8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8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oekselaantje 2 Bergambacht</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484</meta:user-defined>
    <meta:user-defined meta:name="OVERHEIDop.StcrtID/DC.identifier">stcrt-2015-31484</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1501BG0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