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van twee meststofsilo's en  het opstarten van een milieuinrichting op het adres Oude Haven 44 te Oostburg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plaatsen van twee meststofsilo's naast de bestaande, en  het opstarten van een milieu-inrichting, op de locatie Oude Haven 44 te Oostburg.</text:p>
            <text:p text:style-name="common-al">U kunt de betreffende stukken met ingang van 24 september 2015 gedurende zes weken tijdens openingstijden inzien in het Klanten Contact Centrum, Nieuwstraat 22 te Oostburg. Het plan is digitaal raadpleegbaar via www.ruimtelijkeplannen.nl met planidentificatie NL.IMRO.1714.og15oudehaven44-VG01.</text:p>
            <text:p text:style-name="common-al">Tegen dit besluit tot het verlenen van een omgevingsvergunning kunnen belanghebbenden binnen zes weken na de dag van <text:span text:style-name="nadrukondlijn">publicatie</text:span> van het besluit daarvan bij de Rechtbank Zeeland - West-Brabant, team Bestuursrecht, Postbus 90006, 4800 PA Breda, een beroepsschrift indienen. </text:p>
            <text:p text:style-name="common-al">De beschikking is ten opzichte van de ontwerpbeschikking gewijzigd.</text:p>
            <text:p text:style-name="common-al">Tegen de beschikking kan beroep worden ingesteld door:</text:p>
            <text:list text:style-name="id1-3-2-1-1-6">
              <text:list-item text:style-override="id1-3-2-1-1-6-1">
                <text:number>•</text:number>
                <text:p text:style-name="al">Degenen die zienswijzen hebben ingediend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diend tegen de ontwerpbeschikking.</text:p>
              </text:list-item>
              <text:list-item text:style-override="id1-3-2-1-1-6-4">
                <text:number>•</text:number>
                <text:p text:style-name="al">Degenen die een zienswijze willen indienen tegen de wijzigingen die bij het nemen van het besluit ten opzichte van het ontwerp zijn aangebracht.</text:p>
              </text:list-item>
            </text:list>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in het Klanten Contact Centrum of downloaden van de gemeentelijke webpagina.</text:p>
            <text:p text:style-name="common-al">Oostburg, 23 septem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7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7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7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wee meststofsilo's en  het opstarten van een milieuinrichting op het adres Oude Haven 44 te Oostburg (gemeente Sluis)</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476</meta:user-defined>
    <meta:user-defined meta:name="OVERHEIDop.StcrtID/DC.identifier">stcrt-2015-31476</meta:user-defined>
    <meta:user-defined meta:name="OVERHEID.Gemeente/DC.creator">Sluis</meta:user-defined>
    <meta:user-defined meta:name="OVERHEID.TaxonomieBeleidsagenda/OVERHEID.category">Natuur en milieu | Stoffen</meta:user-defined>
    <meta:user-defined meta:name="OVERHEIDop.referentienummer">NL.IMRO.1714.og15oudehaven44-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501PA</meta:user-defined>
    <meta:user-defined meta:name="OVERHEIDop.woonplaats">Oostburg</meta:user-defined>
    <meta:user-defined meta:name="OVERHEIDop.straatnaam">Oude have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782 373118</meta:user-defined>
    <meta:user-defined meta:name="OVERHEIDop.versieInformatie"/>
  </office:meta>
</office:document-meta>
</file>