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Hetbouwen van twee vleeskuikenstallen op het adres Zuiderbruggeweg 16 te Sluis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twee vleeskuikenstallen op het adres Zuiderbruggeweg 16 te Sluis.</text:p>
            <text:p text:style-name="common-al">De aanvraag, de ontwerpbeschikking en de bijbehorende stukken liggen met ingang van 24 september 2015 gedurende zes weken voor iedereen tijdens openingstijden ter inzage in het Klanten Contact Centrum (KCC), Nieuwstraat 22 te Oostburg. </text:p>
            <text:p text:style-name="common-al">Tijdens de periode van terinzagelegging kunnen schriftelijk zienswijzen worden ingediend. Zij moeten worden gericht en verzonden aan het college van Burgemeester en Wethouders van Sluis, Postbus 27, 4500 AA Oostburg. In deze periode kunnen ook mondelinge zienswijzen worden ingediend. </text:p>
            <text:p text:style-name="common-al">Wij maken u erop attent dat slechts beroep tegen de uiteindelijke beschikking kan worden ingediend als ook een zienswijze is ingediend tegen de ontwerpbeschikking en men belanghebbende is.</text:p>
            <text:p text:style-name="common-al">Oostburg, 23 september 2015</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47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7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47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bouwen van twee vleeskuikenstallen op het adres Zuiderbruggeweg 16 te Sluis  (gemeente Sluis)</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474</meta:user-defined>
    <meta:user-defined meta:name="OVERHEIDop.StcrtID/DC.identifier">stcrt-2015-31474</meta:user-defined>
    <meta:user-defined meta:name="OVERHEID.Gemeente/DC.creator">Sluis</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524KJ 16</meta:user-defined>
    <meta:user-defined meta:name="OVERHEIDop.woonplaats">Sluis</meta:user-defined>
    <meta:user-defined meta:name="OVERHEIDop.straatnaam">Zuiderbrugg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186 366562</meta:user-defined>
    <meta:user-defined meta:name="OVERHEIDop.versieInformatie"/>
  </office:meta>
</office:document-meta>
</file>