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enzaal – Besluit tot wijziging werkingsduur aanduidingen taxistandplaats</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eg.nr. Z-15-03353 / UIT-15-07194 </text:p>
            <text:p text:style-name="tussenkopcur">
            <text:span text:style-name="nadrukcur">Het college van burgemeester en wethouders van de gemeente Oldenzaal;</text:span>
          </text:p>
            <text:p text:style-name="tussenkopvet">
            <text:span text:style-name="nadrukvet">Overwegingen ten aanzien van het besluit</text:span>
          </text:p>
            <text:p text:style-name="considerans.al">Overwegende:</text:p>
            <text:p text:style-name="considerans.al">dat op 27 juli 2011 een verkeersbesluit tot stand is gekomen waarbij onder meer is besloten om borden E05 (bijlage I van het Reglement verkeersregels en verkeerstekens 1990) te plaatsen bij de parkeerstroken langs de Lariksstraat waarbij de parkeerstroken zijn aangeduid als taxistandplaats, met beperkte werkingsduur geldend van maandag tot en met vrijdag van 08.00 – 09.00 uur, woensdag 12.00 – 13.00 uur en maandag, dinsdag, donderdag en vrijdag 14.30 – 15.30 uur;</text:p>
            <text:p text:style-name="considerans.al">dat school De Windroos met ingang van 31 augustus 2015 een continurooster hanteert;</text:p>
            <text:p text:style-name="considerans.al">dat het continurooster van De Windroos aanleiding geeft voornoemde werkingsduur aan te passen;</text:p>
            <text:p text:style-name="considerans.al">dat het wenselijk is om de veiligheid op de weg te waarborgen;</text:p>
            <text:p text:style-name="considerans.al">dat het wenselijk is om de weggebruikers te beschermen;</text:p>
            <text:p text:style-name="considerans.al">dat de Lariksstraat in beheer en onderhoud is bij de gemeente Oldenzaal;</text:p>
            <text:p text:style-name="considerans.al">dat overleg heeft plaatsgevonden met de verkeersadviseur van de politie-eenheid Oost-Nederland district Twente;</text:p>
            <text:p text:style-name="considerans.al">Gelet op artikel 15, eerste lid en artikel 18, eerste lid onder d van de Wegenverkeerswet 1994, artikel 12 van het Besluit administratieve bepalingen inzake het wegverkeer en het Reglement Verkeersregels en Verkeerstekens (RW1990);</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werkingsduur van de borden E05 (taxistandplaats, bijlage I van het Reglement verkeersregels en verkeerstekens 1990 ) bij de parkeerstroken langs de Lariksstraat te Oldenzaal aan te passen door op de onderborden de tijden te vermelden: maandag tot en met vrijdag 08.00 – 09.00 uur en 14.00 – 15.00 uur. </text:p>
            <text:p text:style-name="common-al">Oldenzaal, 11 september 2015</text:p>
            <text:p text:style-name="common-al">Met vriendelijke groet,</text:p>
            <text:p text:style-name="common-al">namens het college van burgemeester en wethouders</text:p>
            <text:p text:style-name="common-al">Ank Cristen</text:p>
            <text:p text:style-name="last-al">teamleider Vergunningen</text:p>
            <text:p text:style-name="tekst_bottom"/>
          </text:section>
        </text:section>
        <text:section text:name="bezwaarschrift_id1-3-2-3" text:style-name="bezwaarschrift">
          <text:p text:style-name="bezwaarschrift_top"/>
          <text:p text:style-name="tussenkopvet">MEDEDELINGEN</text:p>
          <text:p text:style-name="tussenkopvet">
          <text:span text:style-name="nadrukvet">Bezwaar</text:span>
        </text:p>
          <text:p text:style-name="bezwaarschrift_al">Binnen zes weken, ingaand op de dag na datum van publicatie in de Staatscourant van het vorenstaande besluit, kunt u en kunnen eventuele andere belanghebbenden daartegen een bezwaarschrift indienen bij het bestuursorgaan dat dit besluit heeft genomen. Het bezwaarschrift dient te worden ondertekend en bevat ten minste:</text:p>
          <text:list text:style-name="id1-3-2-3-4">
            <text:list-item text:style-override="id1-3-2-3-4-1">
              <text:number>a)</text:number>
              <text:p text:style-name="al">De naam en het adres van de indiener;</text:p>
            </text:list-item>
            <text:list-item text:style-override="id1-3-2-3-4-2">
              <text:number>b)</text:number>
              <text:p text:style-name="al">De dagtekening </text:p>
            </text:list-item>
            <text:list-item text:style-override="id1-3-2-3-4-3">
              <text:number>c)</text:number>
              <text:p text:style-name="al">Een omschrijving van het besluit waar het bezwaar zich tegen richt; en</text:p>
            </text:list-item>
            <text:list-item text:style-override="id1-3-2-3-4-4">
              <text:number>d)</text:number>
              <text:p text:style-name="al">De gronden van het bezwaar.</text:p>
            </text:list-item>
          </text:list>
          <text:p text:style-name="bezwaarschrift_al">Het bezwaar kunt u adresseren aan Postbus 354, 7570 AJ OLDENZAAL.</text:p>
          <text:p text:style-name="tussenkopvet">
          <text:span text:style-name="nadrukvet">Informatie</text:span>
        </text:p>
          <text:p text:style-name="bezwaarschrift_al">Voor inlichtingen over de procedure kunt u contact opnemen met de afdeling Publiekszaken, bereikbaar op telefoonnummer (0541) 58 81 11.</text:p>
          <text:p text:style-name="bezwaarschrift_al">N.B.: Deze beschikking wordt gepubliceerd in de gemeentelijke informatiekolom (KOM) van het weekblad De Glimlach van 22 september 2015 en in de Staatscourant van 22 september 2015.</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449</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449</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449</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Oldenzaal – Besluit tot wijziging werkingsduur aanduidingen taxistandplaats</meta:user-defined>
    <meta:user-defined meta:name="OVERHEIDop.doctype">Officiële Publicaties, versie 1.1</meta:user-defined>
    <meta:user-defined meta:name="DCTERMS.W3CDTF/OVERHEIDop.jaargang">2015</meta:user-defined>
    <meta:user-defined meta:name="DCTERMS.W3CDTF/DCTERMS.available">2015-09-22</meta:user-defined>
    <meta:user-defined meta:name="OVERHEIDop.publicationIssue">31449</meta:user-defined>
    <meta:user-defined meta:name="OVERHEIDop.StcrtID/DC.identifier">stcrt-2015-31449</meta:user-defined>
    <meta:user-defined meta:name="DCTERMS.alternative">Gemeente Oldenzaal - wijziging werkingsduur aanduidingen taxistandplaats - Lariksstraat</meta:user-defined>
    <meta:user-defined meta:name="OVERHEID.Organisatietype/OVERHEID.organisationType">gemeente</meta:user-defined>
    <meta:user-defined meta:name="OVERHEID.Gemeente/OVERHEID.authority">Oldenzaal</meta:user-defined>
    <meta:user-defined meta:name="OVERHEID.Gemeente/DC.creator">Oldenzaal</meta:user-defined>
    <meta:user-defined meta:name="OVERHEID.TaxonomieBeleidsagenda/OVERHEID.category">Verkeer | Weg</meta:user-defined>
    <meta:user-defined meta:name="OVERHEID.PostcodeHuisnummer/OVERHEIDop.postcodeHuisnummer">7572CE 39</meta:user-defined>
    <meta:user-defined meta:name="OVERHEIDop.woonplaats">Oldenzaal</meta:user-defined>
    <meta:user-defined meta:name="OVERHEIDop.straatnaam">Titus Brandsma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5-03353/UIT-15-07194 </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9623 480901</meta:user-defined>
    <meta:user-defined meta:name="OVERHEIDop.versieInformatie"/>
  </office:meta>
</office:document-meta>
</file>