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verkeersmaatregelen in verband met de najaarskermis</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4-02261 / zUIT-15-09377</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de najaarskermis, het in het belang van de veiligheid van het verkeer en het in stand houden van de weg en het waarborgen van de bruikbaarheid daarvan, noodzakelijk is enige tijdelijke verkeersmaatregelen te treffen voor de Ganzenmarkt, Groote Markt, Kerkstraat en het St. Plechelmusplein;</text:p>
            <text:p text:style-name="considerans.al">Gelet op artikel 15, eerste lid en artikel 18, eerste lid onder d van de Wegenverkeerswet 1994 en het Reg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C1 volgens bijlage 1, hoofdstuk C van het Reglement Verkeersregels en Verkeerstekens (RW 1990) de Ganzenmarkt, Groote Markt, Kerkstraat en het St. Plechelmusplein af te sluiten voor het verkeer, behalve voor voetgangers, van maandag 21 september 2015 18.00 uur tot en met dinsdag 29 september 2015 20.00 uur.</text:p>
            <text:p text:style-name="common-al">Oldenzaal, 11 september 2015</text:p>
            <text:p text:style-name="common-al">Met vriendelijke groet,</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t u en kunnen eventuele ander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dinsdag 22 september 2015 en in de Staatscourant van dinsdag 22 septem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4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4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4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verkeersmaatregelen in verband met de najaarskermis</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447</meta:user-defined>
    <meta:user-defined meta:name="OVERHEIDop.StcrtID/DC.identifier">stcrt-2015-31447</meta:user-defined>
    <meta:user-defined meta:name="DCTERMS.alternative">Gemeente Oldenzaal - tijdelijke verkeersmaatregelen in verband met de najaarskermis - de Ganzenmarkt, Groote Markt, Kerkstraat en het St. Plechelmusplein</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1</meta:user-defined>
    <meta:user-defined meta:name="OVERHEIDop.woonplaats">Oldenzaal</meta:user-defined>
    <meta:user-defined meta:name="OVERHEIDop.straatnaam">Ganzenmarkt</meta:user-defined>
    <meta:user-defined meta:name="OVERHEID.PostcodeHuisnummer/OVERHEIDop.postcodeHuisnummer">7571EC 11</meta:user-defined>
    <meta:user-defined meta:name="OVERHEIDop.woonplaats">Oldenzaal</meta:user-defined>
    <meta:user-defined meta:name="OVERHEIDop.straatnaam">Groote markt</meta:user-defined>
    <meta:user-defined meta:name="OVERHEID.PostcodeHuisnummer/OVERHEIDop.postcodeHuisnummer">7571EE 9</meta:user-defined>
    <meta:user-defined meta:name="OVERHEIDop.woonplaats">Oldenzaal</meta:user-defined>
    <meta:user-defined meta:name="OVERHEIDop.straatnaam">Kerkstraat</meta:user-defined>
    <meta:user-defined meta:name="OVERHEID.PostcodeHuisnummer/OVERHEIDop.postcodeHuisnummer">7571EG 8</meta:user-defined>
    <meta:user-defined meta:name="OVERHEIDop.woonplaats">Oldenzaal</meta:user-defined>
    <meta:user-defined meta:name="OVERHEIDop.straatnaam">St. Plechelmu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4-02261/zUIT-15-093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89 481556</meta:user-defined>
    <meta:user-defined meta:name="OVERHEID.EPSG28992/DC.spatial">260127 481763</meta:user-defined>
    <meta:user-defined meta:name="OVERHEID.EPSG28992/DC.spatial">260138 481664</meta:user-defined>
    <meta:user-defined meta:name="OVERHEID.EPSG28992/DC.spatial">260076 481601</meta:user-defined>
    <meta:user-defined meta:name="OVERHEIDop.versieInformatie"/>
  </office:meta>
</office:document-meta>
</file>