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rgerstraat ongenummerd, bouwen van een woningen en aanpassen bestaande in- en uitrit, Maas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text:p>
            <text:p text:style-name="common-al">– de verleende omgevingsvergunning inclusief projectafwijkingsbesluit voor het bouwen van een woning en aanpassen van de bestaande in- en uitrit aan de Bergerstraat ongenummerd  met ingang van 1 oktober  2015 voor de duur van zes weken ter inzage wordt gelegd.</text:p>
            <text:p text:style-name="common-al">– er geen exploitatieplan zal worden vastgesteld.</text:p>
            <text:p text:style-name="common-al"/>
            <text:p text:style-name="common-al">Ter inzagelegging </text:p>
            <text:p text:style-name="common-al">Met ingang van 1 oktober  2015 ligt genoemde omgevingsvergunning / projectafwijkingsbesluit met </text:p>
            <text:p text:style-name="common-al">bijbehorende stukken ter inzage. Dit betekent dat:</text:p>
            <text:p text:style-name="common-al">– de omgevingsvergunning / projectafwijkingsbesluit met bijbehorende stukken voor de duur van </text:p>
            <text:p text:style-name="common-al">zes weken tijdens openingsuren ter inzage liggen bij het GemeenteLoket (zie rubriek GemeenteLoket);</text:p>
            <text:p text:style-name="common-al">– de omgevingsvergunning / projectafwijkingsbesluit met de bijbehorende stukken digitaal </text:p>
            <text:p text:style-name="common-al">opvraagbaar zijn op de gemeentelijke website: www.gemeentemaastricht.nl/ruimtelijkeplannen</text:p>
            <text:p text:style-name="common-al">– de omgevingsvergunning / projectafwijkingsbesluit wordt verbeeld op www.ruimtelijkeplannen.nl/</text:p>
            <text:p text:style-name="common-al">?planidn=NL.IMRO.0935.ovBergerstraat-vg01;</text:p>
            <text:p text:style-name="common-al">– de bronbestanden van de omgevingsvergunning / projectafwijkingsbesluit en bijbehorende </text:p>
            <text:p text:style-name="common-al">stukken tijdens de termijn van ter inzage legging digitaal beschikbaar worden gesteld op </text:p>
            <text:p text:style-name="common-al">http://ruimtelijkeplannen.maastricht.nl/manifest.html</text:p>
            <text:p text:style-name="common-al"/>
            <text:p text:style-name="common-al">Beroep </text:p>
            <text:p text:style-name="common-al">Tegen de omgevingsvergunning inclusief projectafwijkingsbesluit kunnen belanghebbenden binnen </text:p>
            <text:p text:style-name="common-al">zes weken na de dag van bekendmaking van de omgevingsvergunning inclusief projectafwijkingsbesluit een beroepschrift indienen bij de Rechtbank Limburg. Beroep is alleen mogelijk voor belanghebbenden die een zienswijze hebben ingediend tegen de ontwerpomgevingsvergunning, of aan wie </text:p>
            <text:p text:style-name="common-al">redelijkerwijs niet kan worden verweten dat zij dat niet hebben gedaan. Het beroep moet worden </text:p>
            <text:p text:style-name="common-al">ingediend bij de Rechtbank Limburg, sector bestuursrecht, Postbus 950, 6040 AZ Roermond.</text:p>
            <text:p text:style-name="common-al">Het beroepschrift moet worden ondertekend en moet tenminste bevatten: de naam en het adres van </text:p>
            <text:p text:style-name="common-al">de indiener, de dagtekening, een omschrijving van het besluit waartegen het beroep is gericht en de </text:p>
            <text:p text:style-name="common-al">gronden van het beroep.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30 september 201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P.J. Buijtels  De burgemeester,  A. Penn-te Strak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rgerstraat ongenummerd, bouwen van een woningen en aanpassen bestaande in- en uitrit, Maastrich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1435</meta:user-defined>
    <meta:user-defined meta:name="OVERHEIDop.StcrtID/DC.identifier">stcrt-2015-31435</meta:user-defined>
    <meta:user-defined meta:name="OVERHEID.Gemeente/DC.creator">Maastricht</meta:user-defined>
    <meta:user-defined meta:name="OVERHEID.TaxonomieBeleidsagenda/OVERHEID.category">Ruimte en infrastructuur | Ruimtelijke ordening</meta:user-defined>
    <meta:user-defined meta:name="OVERHEIDop.Ruimtelijkplan/OVERHEIDop.bekendmakingBetreffendePlan">NL.IMRO.0935.ovBergerstraat-vg01</meta:user-defined>
    <meta:user-defined meta:name="OVERHEIDop.referentienummer">14-1661WB</meta:user-defined>
    <meta:user-defined meta:name="DCTERMS.abstract">bouwen van een woning en aanpassen van een in- en uitrit aan de Bergerstraat ongenummer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