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splitsing Heierhof 25-27 te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de gemeenteraad van Peel en Maas in de openbare vergadering van 15 september 2015 het bestemmingsplan “Woningsplitsing Heierhof 25-27 te Baarlo” heeft vastgesteld. </text:p>
            <text:p text:style-name="common-al">
            <text:span text:style-name="nadrukcur"/>
          </text:p>
            <text:p text:style-name="common-al">
            <text:span text:style-name="nadrukcur">Inhoud bestemmingsplan </text:span>
            <text:span text:style-name="nadrukcur"/>
          </text:p>
            <text:p text:style-name="common-al">Het bestemmingsplan voorziet in een juridisch-planologische regeling voor de locatie Heierhof 25 en 27, kadastraal bekend als Baarlo, sectie M, nrs.: 747, 920, 921, 922, 923, 1121, 1122. Het vastgesteld bestemmingsplan maakt de woningsplitsing van de cultuur-historische langgevelboerderij en verdeling van de overige opstallen mogelijk. Daarbij zijn, naast de bestemming ‘Wonen’, de aanduidingen ‘waarde – cultuurhistorie’ en ‘karakteristiek’ ter plaatse opgenomen.</text:p>
            <text:p text:style-name="common-al"/>
            <text:p text:style-name="common-al">
            <text:span text:style-name="nadrukcur">Inzien bestemmingsplan</text:span>
            <text:span text:style-name="nadrukcur"/>
          </text:p>
            <text:p text:style-name="common-al">Het vastgestelde bestemmingsplan, het raadsbesluit en de onderliggende stukken zijn als volgt raadpleegbaar: </text:p>
            <text:list text:style-name="id1-3-2-1-1-8">
              <text:list-item text:style-override="id1-3-2-1-1-8-1">
                <text:number>•</text:number>
                <text:p text:style-name="al">Het bestemmingsplan is digitaal raadpleegbaar op www.ruimtelijkeplannen.nl. Het IDN-nummer van het bestemmingsplan is: NL.IMRO.1894.BPL0096-VG01 </text:p>
              </text:list-item>
              <text:list-item text:style-override="id1-3-2-1-1-8-2">
                <text:number>•</text:number>
                <text:p text:style-name="al">Het bestemmingsplan is digitaal raadpleegbaar op de gemeentelijke website www.peelenmaas.nl → Bekendmakingen </text:p>
              </text:list-item>
              <text:list-item text:style-override="id1-3-2-1-1-8-3">
                <text:number>•</text:number>
                <text:p text:style-name="al">Een papieren versie van het bestemmingsplan ligt in het gemeentehuis, bij de publieksbalie ter inzage. </text:p>
              </text:list-item>
            </text:list>
            <text:p text:style-name="common-al">
            <text:span text:style-name="nadrukcur"/>
          </text:p>
            <text:p text:style-name="common-al">
            <text:span text:style-name="nadrukcur">Beroepstermijn </text:span>
            <text:span text:style-name="nadrukcur"/>
          </text:p>
            <text:p text:style-name="common-al">De beroepstermijn loopt van 01 oktober 2015 tot en met 11 november 2015.</text:p>
            <text:p text:style-name="common-al"/>
            <text:p text:style-name="common-al">
            <text:span text:style-name="nadrukcur">Beroep instellen </text:span>
            <text:span text:style-name="nadrukcur"/>
          </text:p>
            <text:p text:style-name="common-al">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Daarnaast kunnen belanghebbenden tijdens de ter inzage termijn beroep instellen tegen de door de gemeenteraad bij de vaststelling van het plan aangebrachte wijzigingen. Beroep kunt u instellen bij de Afdeling bestuursrechtspraak van de Raad van State, Postbus 20019, 2500 EA ’s-Gravenhage. </text:p>
            <text:p text:style-name="common-al"/>
            <text:p text:style-name="common-al">
            <text:span text:style-name="nadrukcur">Verzoek om voorlopige voorziening </text:span>
            <text:span text:style-name="nadrukcur"/>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span text:style-name="nadrukcur"/>
          </text:p>
            <text:p text:style-name="common-al">
            <text:span text:style-name="nadrukcur">Inwerkingtreding </text:span>
            <text:span text:style-name="nadrukcur"/>
          </text:p>
            <text:p text:style-name="common-al">Het vastgestelde bestemmingsplan “Woningsplitsing Heierhof 25-27 te Baarlo” treedt in werking op de eerste dag na afloop van de beroepstermijn, tenzij binnen deze termijn naast een beroepsschrift eveneens een verzoek om voorlopige voorziening is ingediend. </text:p>
            <text:p text:style-name="common-al"/>
            <text:p text:style-name="common-al">
            <text:span text:style-name="nadrukcur">Vragen </text:span>
            <text:span text:style-name="nadrukcur"/>
          </text:p>
            <text:p text:style-name="last-al">Voor meer informatie neemt u contact met het Team Omgevingsontwikkel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2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2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2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oningsplitsing Heierhof 25-27 te Baarlo”</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1422</meta:user-defined>
    <meta:user-defined meta:name="OVERHEIDop.StcrtID/DC.identifier">stcrt-2015-31422</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096-VG01</meta:user-defined>
    <meta:user-defined meta:name="DCTERMS.abstract">Woningsplitsing cultuurhistorisch objec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