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 omgevingsvergunning Foarwurk 23 te Siegers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24 september 2015 gedurende zes weken een ontwerp omgevingsvergunning “Foarwurk 23 in Siegerswoude” ter inzage ligt.</text:p>
            <text:p text:style-name="common-al"/>
            <text:p text:style-name="common-al">
            <text:span text:style-name="nadrukvet">Inhoud en ligging</text:span>
          </text:p>
            <text:p text:style-name="common-al">Het ontwerp van de omgevingsvergunning “Foarwurk 23 in Siegerswoude” heeft betrekking op de volgende activiteiten:</text:p>
            <text:p text:style-name="common-al">• Bouwen van een bouwwerk</text:p>
            <text:p text:style-name="common-al">• Gebruik van grond/bouwwerk in strijd met een bestemmingsplan</text:p>
            <text:p text:style-name="common-al"/>
            <text:p text:style-name="common-al">Het ontwerp van de omgevingsvergunning betreft het verbouwen van een voormalige basisschool voor wonen, bêd en brochje en gezondheids- en bewegingsstudio op het perceel Foarwurk 23 in Siegerswoude, kadastraal bekend als gemeente Ureterp, sectie G, nr. 970 en 969.</text:p>
            <text:p text:style-name="common-al"/>
            <text:p text:style-name="common-al">
            <text:span text:style-name="nadrukvet">Ter inzage</text:span>
          </text:p>
            <text:p text:style-name="common-al">Het ontwerp ligt met ingang van donderdag 24 september 2015 tot en met donderdag 5 november 2015 ter inzage. De stukken liggen ter inzage in het gemeentehuis, Hoofdstraat 82 in Beetsterzwaag. Het ontwerp is digitaal raadpleegbaar via www.ruimtelijkeplannen.nl. Het planidentificatienummer is: NL.IMRO.0086.13OVFoarwurk23-0201.</text:p>
            <text:p text:style-name="common-al"/>
            <text:p text:style-name="common-al">
            <text:span text:style-name="nadrukvet">Zienswijzen </text:span>
          </text:p>
            <text:p text:style-name="common-al">Gedurende de periode van terinzagelegging kan een ieder schriftelijk of mondeling zienswijzen over de ontwerp omgevingsvergunning naar voren brengen. Schriftelijke zienswijzen kunnen worden gericht aan het college van burgemeester en wethouders, Postbus 10.000, 9244 ZP, Beetsterzwaag, onder vermelding van dossiernummer 20150305. Voor een eventuele mondelinge zienswijze kunt u contact opnemen met de heer B.J. Bakker, tel. 0512-386285, e-mail: bertjan.bakker@opsterland.nl.</text:p>
            <text:p text:style-name="common-al"/>
            <text:p text:style-name="last-al">23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41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41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41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ntwerp omgevingsvergunning Foarwurk 23 te Siegerswoude</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416</meta:user-defined>
    <meta:user-defined meta:name="OVERHEIDop.StcrtID/DC.identifier">stcrt-2015-31416</meta:user-defined>
    <meta:user-defined meta:name="OVERHEID.Gemeente/DC.creator">Opsterland</meta:user-defined>
    <meta:user-defined meta:name="OVERHEID.TaxonomieBeleidsagenda/OVERHEID.category">Bestuur | Gemeenten</meta:user-defined>
    <meta:user-defined meta:name="OVERHEIDop.Ruimtelijkplan/OVERHEIDop.bekendmakingBetreffendePlan">NL.IMRO.0086.13OVFoarwurk23-0201</meta:user-defined>
    <meta:user-defined meta:name="OVERHEIDop.referentienummer">2015-34905</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Opsterland</meta:user-defined>
    <meta:user-defined meta:name="OVERHEIDop.versieInformatie"/>
  </office:meta>
</office:document-meta>
</file>