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Morgenweg 45 te Ud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atscourant/Gemeenteblad, College van gemeente Uden, </text:p>
            <text:p text:style-name="common-al">23 september 2015, nr. 2015-61</text:p>
            <text:p text:style-name="tussenkopcur">
            <text:span text:style-name="nadrukvet">Bekendmaking</text:span>
          </text:p>
            <text:p text:style-name="common-al">Het College van burgemeester en wethouders van Uden maakt op grond van het bepaalde in artikel 3.9a<text:span text:style-name="nadrukvet"/>van de Wet ruimtelijke ordening bekend, dat het Uitwerkingsplan Morgenweg 45, is vastgesteld.</text:p>
            <text:p text:style-name="common-al">Het uitwerkingsplan biedt een juridisch-planologisch kader voor de realisatie van een nieuwe woning met bijgebouw op het perceel Morgenweg 45. </text:p>
            <text:p text:style-name="common-al">Voor het plangebied is volgens het bestemmingsplan ‘Velmolen Oost’ de bestemming ‘Woongebied – Uit te werken’ opgenomen. Deze bestemming wordt met het ‘Uitwerkingsplan Morgenweg 45’ nader uitgewerkt in de bestemming ‘wonen en tuin’, om daarmee een directe bouwtitel voor de beoogde woningbouw te krijgen. Voor het overige deel van het plangebied wordt de bestemming ‘Woongebied-Uit te werken’ uitgewerkt in de bestemming ‘Groen’.</text:p>
            <text:p text:style-name="common-al">Het plangebied is gelegen binnen de woningbouwlocatie Velmolen Oost. Ten zuiden van de </text:p>
            <text:p text:style-name="common-al">Morgenweg. De zuidelijke grens van het plangebied wordt bepaald door de Helmteken.</text:p>
            <text:p text:style-name="tussenkopcur">
            <text:span text:style-name="nadrukvet">Inzien</text:span>
          </text:p>
            <text:p text:style-name="common-al">Het uitwerkingsplan ligt ter inzage tijdens de openingstijden bij de centrale balie van de afdeling Publiekszaken op het Gemeentehuis, Markt 145. Het document is ook digitaal raadpleegbaar via de website van de gemeente Uden, via <text:span text:style-name="nadrukondlijn">www.uden.nl</text:span>, onder inwoners, bouwen en verbouwen, bestemmingsplannen. Het uitwerkingsplan is ook digitaal te raadplegen via <text:span text:style-name="nadrukondlijn">www.ruimtelijkeplannen.nl</text:span></text:p>
            <text:p text:style-name="tussenkopcur">
            <text:span text:style-name="nadrukvet">Instellen beroep</text:span>
          </text:p>
            <text:p text:style-name="common-al">Volgens artikel 8.2 van de Wet ruimtelijke ordening kan gedurende de termijn van ter inzage ligging, dus tot en met donderdag 5 november 2015, beroep worden ingesteld tegen de vaststelling van het uitwerkingsplan door iedere belanghebbende die een ontvankelijke zienswijze heeft ingediend, of die aantoont dat hij redelijkerwijs niet in staat is geweest om zijn zienswijze tegen het uitwerkingsplan kenbaar te maken.</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uitwerkingsplan treedt in werking daags na het aflopen van de inzagetermijn.</text:p>
            <text:p text:style-name="tussenkopcur">
            <text:span text:style-name="nadrukvet">Voorlopige voorziening</text:span>
          </text:p>
            <text:p text:style-name="last-al">Om de werking van het uitwerk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0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0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0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Morgenweg 45 te Uden vastgesteld</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406</meta:user-defined>
    <meta:user-defined meta:name="OVERHEIDop.StcrtID/DC.identifier">stcrt-2015-31406</meta:user-defined>
    <meta:user-defined meta:name="OVERHEID.Gemeente/DC.creator">Uden</meta:user-defined>
    <meta:user-defined meta:name="OVERHEID.TaxonomieBeleidsagenda/OVERHEID.category">Bestuur | Gemeenten</meta:user-defined>
    <meta:user-defined meta:name="OVERHEIDop.Ruimtelijkplan/OVERHEIDop.bekendmakingBetreffendePlan">NL.IMRO.0856.BPUMorgenweg4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