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zorgdrager Minister van Financiën voor wat betreft de werkprocessen van de Belastingdienst Toeslagen over de periode 2004–</text:h>
      <text:p text:style-name="ifm_p_font.italic_mt.7.4mm_ifm">Kenmerk: NA/2015/16.012</text:p>
      <text:p text:style-name="ifm_p_mt.3.7mm_ifm">De Minister van Onderwijs, Cultuur en Wetenschap en de Minister van Financiën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‘<text:span text:style-name="ifm_span_font.italic_mt.4.23mm_ifm">Selectielijst voor de administratieve neerslag van de zorgdrager Minister van Financiën voor wat betreft de werkprocessen van de Belastingdienst Toeslagen over de periode 2004–</text:span>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8 augustus 2015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font.italic_mt.3.7mm_ifm">De Minister van Financiën,<text:line-break/>namens deze,<text:line-break/>De directeur-generaal DGBD,<text:line-break/>P.W.A.<text:s/>Vel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
           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399</text:span><text:tab/>25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399</text:span><text:tab/>25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Selectielijst van de zorgdrager Minister van Financiën voor wat betreft de werkprocessen van de Belastingdienst Toeslagen over de periode 2004–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3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3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de zorgdrager Minister van Financiën voor wat betreft de werkprocessen van de Belastingdienst Toeslagen over de periode 2004–</meta:user-defined>
    <meta:user-defined meta:name="DCTERMS.alternative"/>
    <meta:user-defined meta:name="DCTERMS.W3CDTF/OVERHEIDop.datumOndertekening">2015-08-28</meta:user-defined>
    <meta:user-defined meta:name="DCTERMS.W3CDTF/DCTERMS.available">2015-09-25</meta:user-defined>
    <meta:user-defined meta:name="OVERHEIDop.Ruimtelijkplan/OVERHEIDop.bekendmakingBetreffendePlan"/>
  </office:meta>
</office:document-meta>
</file>