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39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Selectielijst voor het Ministerie van Financiën vanaf 1 januari 2010</text:h>
      <text:p text:style-name="ifm_p_font.italic_mt.7.4mm_ifm">Kenmerk: NA/2015/16.013</text:p>
      <text:p text:style-name="ifm_p_mt.3.7mm_ifm">De Minister van Onderwijs, Cultuur en Wetenschap en de Minister van Financiën,</text:p>
      <text:p text:style-name="ifm_p_mt.3.7mm_ifm">Gelet op artikel 5, tweede lid, onder b, van de Archiefwet 1995;</text:p>
      <text:p text:style-name="ifm_p_mt.3.7mm_indent.0mm_ifm">BESLUITEN:</text:p>
      <text:h text:style-name="ifm_p_font.bold_mt.5.08mm_page.keep-with-next_ifm" text:outline-level="2">Artikel<text:s/>1<text:s/></text:h>
      <text:p text:style-name="ifm_p_mt.4.23mm_ifm">De bij dit besluit gevoegde ‘<text:span text:style-name="ifm_span_font.italic_mt.4.23mm_ifm">Selectielijst voor de archiefbescheiden van het kerndepartement van het ministerie van Financiën vanaf 1 januari 2010</text:span>’ en de daarbij behorende toelichting worden vastgesteld.</text:p>
      <text:h text:style-name="ifm_p_font.bold_mt.5.08mm_page.keep-with-next_ifm" text:outline-level="2">Artikel<text:s/>2<text:s/></text:h>
      <text:p text:style-name="ifm_p_mt.4.23mm_ifm">De selectielijsten</text:p>
      <text:p text:style-name="ifm_p_indent.-5mm_mleft.5mm_ifm">•<text:tab/>Coördinatie op hoog niveau. <text:span text:style-name="ifm_span_font.italic_ifm">Stcrt</text:span>. 2009, 53</text:p>
      <text:p text:style-name="ifm_p_indent.-5mm_mleft.5mm_ifm">•<text:tab/>Oorlogsgetroffenen. <text:span text:style-name="ifm_span_font.italic_ifm">Stcrt</text:span>. 2007, 98</text:p>
      <text:p text:style-name="ifm_p_indent.-5mm_mleft.5mm_ifm">•<text:tab/>Planning van voorzieningen in de Gezondheidszorg. <text:span text:style-name="ifm_span_font.italic_ifm">Stcrt.</text:span> 2007, 100</text:p>
      <text:p text:style-name="ifm_p_indent.-5mm_mleft.5mm_ifm">•<text:tab/>Bekostiging en verzekering van de Gezondheidszorg. <text:span text:style-name="ifm_span_font.italic_ifm">Stcrt.</text:span> 2006, 232</text:p>
      <text:p text:style-name="ifm_p_indent.-5mm_mleft.5mm_ifm">•<text:tab/>De vaststelling van tarieven in de Gezondheidszorg. <text:span text:style-name="ifm_span_font.italic_ifm">Stcrt</text:span>. 2007, 222</text:p>
      <text:p text:style-name="ifm_p_indent.-5mm_mleft.5mm_ifm">•<text:tab/>Ouderenbeleid. <text:span text:style-name="ifm_span_font.italic_ifm">Stcrt</text:span>. 2008, 24</text:p>
      <text:p text:style-name="ifm_p_indent.-5mm_mleft.5mm_ifm">•<text:tab/>Kwaliteit van de Nederlandse wetgeving. <text:span text:style-name="ifm_span_font.italic_ifm">Stcrt</text:span>. 2007, 32</text:p>
      <text:p text:style-name="ifm_p_indent.-5mm_mleft.5mm_ifm">•<text:tab/>Geneesmiddelen en medische hulpmiddelen. <text:span text:style-name="ifm_span_font.italic_ifm">Stcrt.</text:span> 2006, 192</text:p>
      <text:p text:style-name="ifm_p_indent.-5mm_mleft.5mm_ifm">•<text:tab/>(Beheer van de) Rijksbegroting. <text:span text:style-name="ifm_span_font.italic_ifm">Stcrt</text:span>. 2005, 62</text:p>
      <text:p text:style-name="ifm_p_indent.-5mm_mleft.5mm_ifm">•<text:tab/>Burgerluchtvaart. <text:span text:style-name="ifm_span_font.italic_ifm">Stcrt</text:span>. 2008, 169</text:p>
      <text:p text:style-name="ifm_p_indent.-5mm_mleft.5mm_ifm">•<text:tab/>Belastingheffing. <text:span text:style-name="ifm_span_font.italic_ifm">Stcrt</text:span>. 2005, 181</text:p>
      <text:p text:style-name="ifm_p_indent.-5mm_mleft.5mm_ifm">•<text:tab/>Militair Materieel. <text:span text:style-name="ifm_span_font.italic_ifm">Stcrt</text:span>. 2007, 79</text:p>
      <text:p text:style-name="ifm_p_indent.-5mm_mleft.5mm_ifm">•<text:tab/>Scheepvaart en maritieme zaken. <text:span text:style-name="ifm_span_font.italic_ifm">Stcrt</text:span>. 2008, 128</text:p>
      <text:p text:style-name="ifm_p_indent.-5mm_mleft.5mm_ifm">•<text:tab/>Geldvoorziening. <text:span text:style-name="ifm_span_font.italic_ifm">Stcrt</text:span>. 2007, 194</text:p>
      <text:p text:style-name="ifm_p_indent.-5mm_mleft.5mm_ifm">•<text:tab/>Waterstaat. <text:span text:style-name="ifm_span_font.italic_ifm">Stcrt.</text:span> 2004, 155</text:p>
      <text:p text:style-name="ifm_p_indent.-5mm_mleft.5mm_ifm">•<text:tab/>Flora en Fauna. <text:span text:style-name="ifm_span_font.italic_ifm">Stcrt</text:span>. 2007, 37</text:p>
      <text:p text:style-name="ifm_p_indent.-5mm_mleft.5mm_ifm">•<text:tab/>Grondprijsbeleid. <text:span text:style-name="ifm_span_font.italic_ifm">Stcrt.</text:span> 2007, 134</text:p>
      <text:p text:style-name="ifm_p_indent.-5mm_mleft.5mm_ifm">•<text:tab/>Pachtaangelegenheden. <text:span text:style-name="ifm_span_font.italic_ifm">Stcrt</text:span>. 2008, 133</text:p>
      <text:p text:style-name="ifm_p_indent.-5mm_mleft.5mm_ifm">•<text:tab/>Waarborgen van (platina) gouden en zilveren werken. <text:span text:style-name="ifm_span_font.italic_ifm">Stcrt</text:span>. 2000, 121</text:p>
      <text:p text:style-name="ifm_p_indent.-5mm_mleft.5mm_ifm">•<text:tab/>Invoerrechten en accijnzen 1940–1962. <text:span text:style-name="ifm_span_font.italic_ifm">Stcrt</text:span>. 2001, 24</text:p>
      <text:p text:style-name="ifm_p_indent.-5mm_mleft.5mm_ifm">•<text:tab/>Invoerrechten en accijnzen 1962–1995. <text:span text:style-name="ifm_span_font.italic_ifm">Stcrt</text:span>. 2002, 14</text:p>
      <text:p text:style-name="ifm_p_indent.-5mm_mleft.5mm_ifm">•<text:tab/>Dienst Domeinen. <text:span text:style-name="ifm_span_font.italic_ifm">Stcrt</text:span>. 1997, 22</text:p>
      <text:p text:style-name="ifm_p_indent.-5mm_mleft.5mm_ifm">•<text:tab/>Geregeld Toezicht. <text:span text:style-name="ifm_span_font.italic_ifm">Stcrt</text:span>. 2007, 229</text:p>
      <text:p text:style-name="ifm_p_indent.-5mm_mleft.5mm_ifm">•<text:tab/>Studiefinanciering. <text:span text:style-name="ifm_span_font.italic_ifm">Stcrt</text:span>. 2006. 127</text:p>
      <text:p text:style-name="ifm_p_indent.-5mm_mleft.5mm_ifm">•<text:tab/>Staatsschuld. <text:span text:style-name="ifm_span_font.italic_ifm">Stcrt</text:span>. 2005, 111</text:p>
      <text:p text:style-name="ifm_p_indent.-5mm_mleft.5mm_ifm">•<text:tab/>Rijkshuisvesting. <text:span text:style-name="ifm_span_font.italic_ifm">Stcrt</text:span>. 2007, 142</text:p>
      <text:p text:style-name="ifm_p_indent.-5mm_mleft.5mm_ifm">•<text:tab/>Voorlichting van de Rijksoverheid. <text:span text:style-name="ifm_span_font.italic_ifm">Stcrt</text:span>. 2007, 112</text:p>
      <text:p text:style-name="ifm_p_indent.-5mm_mleft.5mm_ifm">•<text:tab/>Inkomens- en Arbeidsvoorwaardenbeleid. <text:span text:style-name="ifm_span_font.italic_ifm">Stcrt</text:span>. 2007, 34</text:p>
      <text:p text:style-name="ifm_p_indent.-5mm_mleft.5mm_ifm">•<text:tab/>Brandweerzorg, rampenbestrijding en crisisbeheersing. <text:span text:style-name="ifm_span_font.italic_ifm">Stcrt.</text:span> 2008, 134</text:p>
      <text:p text:style-name="ifm_p_indent.-5mm_mleft.5mm_ifm">•<text:tab/>Militaire Operatiën. <text:span text:style-name="ifm_span_font.italic_ifm">Stcrt</text:span>. 2005, 113</text:p>
      <text:p text:style-name="ifm_p_indent.-5mm_mleft.5mm_ifm">•<text:tab/>Algemene wetenschappelijke Beleidsvoorbereiding. <text:span text:style-name="ifm_span_font.italic_ifm">Stcrt</text:span>. 2006, 149</text:p>
      <text:p text:style-name="ifm_p_indent.-5mm_mleft.5mm_ifm">•<text:tab/>Nationale Ombudsman. <text:span text:style-name="ifm_span_font.italic_ifm">Stcrt</text:span>. 2007, 204</text:p>
      <text:p text:style-name="ifm_p_indent.-5mm_mleft.5mm_ifm">•<text:tab/>Staatsdeelnemingen en financiering bedrijven. <text:span text:style-name="ifm_span_font.italic_ifm">Stcrt</text:span>. 2000, 208</text:p>
      <text:p text:style-name="ifm_p_indent.-5mm_mleft.5mm_ifm">•<text:tab/>Landinrichting. <text:span text:style-name="ifm_span_font.italic_ifm">Stcrt</text:span>. 2006, 7</text:p>
      <text:p text:style-name="ifm_p_indent.-5mm_mleft.5mm_ifm">•<text:tab/>Heffing van Rijksbelastingen. <text:span text:style-name="ifm_span_font.italic_ifm">Stcrt</text:span>. 2005, 167 en 181</text:p>
      <text:p text:style-name="ifm_p_indent.-5mm_mleft.5mm_ifm">•<text:tab/>Sociale Verzekeringen. <text:span text:style-name="ifm_span_font.italic_ifm">Stcrt.</text:span> 2006, 9</text:p>
      <text:p text:style-name="ifm_p_indent.-5mm_mleft.5mm_ifm">•<text:tab/>Toezicht op het Verzekeringsbedrijf. <text:span text:style-name="ifm_span_font.italic_ifm">Stcrt</text:span>. 2008, 63</text:p>
      <text:p text:style-name="ifm_p_indent.-5mm_mleft.5mm_ifm">•<text:tab/>Constitutionele Zaken. <text:span text:style-name="ifm_span_font.italic_ifm">Stcrt</text:span>. 2003, 172</text:p>
      <text:p text:style-name="ifm_p_indent.-5mm_mleft.5mm_ifm">•<text:tab/>Kunsten. <text:span text:style-name="ifm_span_font.italic_ifm">Stcrt</text:span>. 2007, 101</text:p>
      <text:p text:style-name="ifm_p_indent.-5mm_mleft.5mm_ifm">•<text:tab/>Overheidspersoneel. Arbeidsverhoudingen bij de overheid. <text:span text:style-name="ifm_span_font.italic_ifm">Stcrt</text:span>. 2001, 200</text:p>
      <text:p text:style-name="ifm_p_indent.-5mm_mleft.5mm_ifm">•<text:tab/>Overheidspersoneel. Arbeidsvoorwaarden Rijkspersoneel. <text:span text:style-name="ifm_span_font.italic_ifm">Stcrt</text:span>. 2001, 200</text:p>
      <text:p text:style-name="ifm_p_indent.-5mm_mleft.5mm_ifm">•<text:tab/>Overheidspersoneel. Buitensectorale arbeidsvoorwaarden. <text:span text:style-name="ifm_span_font.italic_ifm">Stcrt</text:span>. 2004, 240</text:p>
      <text:p text:style-name="ifm_p_indent.-5mm_mleft.5mm_ifm">•<text:tab/>Overheidspersoneel. Formatiebeleid, arbeidsmarktbeleid en personeelsontwikkeling en mobiliteit. <text:span text:style-name="ifm_span_font.italic_ifm">Stcrt</text:span>. 2001, 201</text:p>
      <text:p text:style-name="ifm_p_indent.-5mm_mleft.5mm_ifm">•<text:tab/>Overheidspersoneel Arbeidsomstandigheden bij de overheid.  <text:span text:style-name="ifm_span_font.italic_ifm">Stcrt</text:span>. 2001, 201</text:p>
      <text:p text:style-name="ifm_p_indent.-5mm_mleft.5mm_ifm">•<text:tab/>Overheidspersoneel Personeelsinformatievoorziening- en administratie.  <text:span text:style-name="ifm_span_font.italic_ifm">Stcrt</text:span>. 2001, 201</text:p>
      <text:p text:style-name="ifm_p_indent.-5mm_mleft.5mm_ifm">•<text:tab/>Herverzekering van export- en importkredieten en investeringsgaranties. <text:span text:style-name="ifm_span_font.italic_ifm">Stcrt</text:span>. 2007, 132</text:p>
      <text:p text:style-name="ifm_p_indent.-5mm_mleft.5mm_ifm">•<text:tab/>Relatienotabeleid. <text:span text:style-name="ifm_span_font.italic_ifm">Stcrt</text:span>. 2006, 235</text:p>
      <text:p text:style-name="ifm_p_indent.-5mm_mleft.5mm_ifm">•<text:tab/>Energiebeleid. <text:span text:style-name="ifm_span_font.italic_ifm">Stcrt</text:span>. 2006, 10</text:p>
      <text:p text:style-name="ifm_p_indent.-5mm_mleft.5mm_ifm">•<text:tab/>Energiebeleid en Energie Delfstoffen. <text:span text:style-name="ifm_span_font.italic_ifm">Stcrt</text:span>. 2006, 10</text:p>
      <text:p text:style-name="ifm_p_indent.-5mm_mleft.5mm_ifm">•<text:tab/>Overkoepelend Beleid Verkeer &amp; Waterstaat. <text:span text:style-name="ifm_span_font.italic_ifm">Stcrt</text:span>. 2006, 109</text:p>
      <text:p text:style-name="ifm_p_indent.-5mm_mleft.5mm_ifm">•<text:tab/>Sociale Voorzieningen. <text:span text:style-name="ifm_span_font.italic_ifm">Stcrt</text:span>. 2006, 72</text:p>
      <text:p text:style-name="ifm_p_indent.-5mm_mleft.5mm_ifm">•<text:tab/>Wapens en munitie. <text:span text:style-name="ifm_span_font.italic_ifm">Stcrt</text:span>. 2005, 229</text:p>
      <text:p text:style-name="ifm_p_indent.-5mm_mleft.5mm_ifm">•<text:tab/>Consumentenbescherming en consumentenrecht. <text:span text:style-name="ifm_span_font.italic_ifm">Stcrt</text:span>. 2007, 147</text:p>
      <text:p text:style-name="ifm_p_indent.-5mm_mleft.5mm_ifm">•<text:tab/>Overheidsinformatievoorziening. <text:span text:style-name="ifm_span_font.italic_ifm">Stcrt</text:span>. 2003, 202</text:p>
      <text:p text:style-name="ifm_p_indent.-5mm_mleft.5mm_ifm">•<text:tab/>Mededingingsbeleid. <text:span text:style-name="ifm_span_font.italic_ifm">Stcrt</text:span>. 2008, 5</text:p>
      <text:p text:style-name="ifm_p_indent.-5mm_mleft.5mm_ifm">•<text:tab/>Milieubeheer. <text:span text:style-name="ifm_span_font.italic_ifm">Stcrt</text:span>. 2009, 79</text:p>
      <text:p text:style-name="ifm_p_indent.-5mm_mleft.5mm_ifm">•<text:tab/>Preventief toezicht op rechtspersonen. <text:span text:style-name="ifm_span_font.italic_ifm">Stcrt</text:span>. 2006, 43</text:p>
      <text:p text:style-name="ifm_p_indent.-5mm_mleft.5mm_ifm">•<text:tab/>Wetenschapsbeleid. <text:span text:style-name="ifm_span_font.italic_ifm">Stcrt</text:span>. 2002, 185</text:p>
      <text:p text:style-name="ifm_p_indent.-5mm_mleft.5mm_ifm">•<text:tab/>Politie 1945–1993. <text:span text:style-name="ifm_span_font.italic_ifm">Stcrt.</text:span> 2007, 215</text:p>
      <text:p text:style-name="ifm_p_indent.-5mm_mleft.5mm_ifm">•<text:tab/>Adelsbeleid, adelsrecht en het decoratiestelsel. <text:span text:style-name="ifm_span_font.italic_ifm">Stcrt</text:span>. 2006, 107</text:p>
      <text:p text:style-name="ifm_p_indent.-5mm_mleft.5mm_ifm">•<text:tab/>Kwaliteitszorg voor de bedrijfsvoering en de beroepsuitoefening. <text:span text:style-name="ifm_span_font.italic_ifm">Stcrt</text:span>. 2007, 202</text:p>
      <text:p text:style-name="ifm_p_indent.-5mm_mleft.5mm_ifm">•<text:tab/>Metrologie. <text:span text:style-name="ifm_span_font.italic_ifm">Stcrt.</text:span> 2007, 65</text:p>
      <text:p text:style-name="ifm_p_indent.-5mm_mleft.5mm_ifm">•<text:tab/>Bescherming van persoonsgegevens. <text:span text:style-name="ifm_span_font.italic_ifm">Stcrt</text:span>. 2007, 73</text:p>
      <text:p text:style-name="ifm_p_indent.-5mm_mleft.5mm_ifm">•<text:tab/>Prijsbeleid. <text:span text:style-name="ifm_span_font.italic_ifm">Stcrt</text:span>. 2007, 205</text:p>
      <text:p text:style-name="ifm_p_indent.-5mm_mleft.5mm_ifm">•<text:tab/>Welzijn. <text:span text:style-name="ifm_span_font.italic_ifm">Stcrt</text:span>. 2004, 35</text:p>
      <text:p text:style-name="ifm_p_indent.-5mm_mleft.5mm_ifm">•<text:tab/>Aansprakelijkheidsverzekering motorrijtuigen. <text:span text:style-name="ifm_span_font.italic_ifm">Stcrt</text:span>. 2004, 104</text:p>
      <text:p text:style-name="ifm_p_indent.-5mm_mleft.5mm_ifm">•<text:tab/>Coördinatie Integratiebeleid Minderheden. <text:span text:style-name="ifm_span_font.italic_ifm">Stcrt.</text:span> 2004, 69</text:p>
      <text:p text:style-name="ifm_p_indent.-5mm_mleft.5mm_ifm">•<text:tab/>Internationale rechtshulp in strafzaken. <text:span text:style-name="ifm_span_font.italic_ifm">Stcrt</text:span>. 2006, 99</text:p>
      <text:p text:style-name="ifm_p_indent.-5mm_mleft.5mm_ifm">•<text:tab/>Voedings- en productveiligheid. <text:span text:style-name="ifm_span_font.italic_ifm">Stcrt</text:span>. 2007, 47</text:p>
      <text:p text:style-name="ifm_p_indent.-5mm_mleft.5mm_ifm">•<text:tab/>Auteursrecht. <text:span text:style-name="ifm_span_font.italic_ifm">Stcrt</text:span>. 2005, 232</text:p>
      <text:p text:style-name="ifm_p_indent.-5mm_mleft.5mm_ifm">•<text:tab/>Gratie. <text:span text:style-name="ifm_span_font.italic_ifm">Stcrt</text:span>. 2006, 237</text:p>
      <text:p text:style-name="ifm_p_indent.-5mm_mleft.5mm_ifm">•<text:tab/>Ruimtelijke ordening en geo-informatie. <text:span text:style-name="ifm_span_font.italic_ifm">Stcrt</text:span>. 2002, 215</text:p>
      <text:p text:style-name="ifm_p_indent.-5mm_mleft.5mm_ifm">•<text:tab/>Cultuurbeheer. <text:span text:style-name="ifm_span_font.italic_ifm">Stcrt</text:span>. 2004, 208</text:p>
      <text:p text:style-name="ifm_p_indent.-5mm_mleft.5mm_ifm">•<text:tab/>Internationale financiële en monetaire betrekkingen. <text:span text:style-name="ifm_span_font.italic_ifm">Stcrt</text:span>. 2007, 75</text:p>
      <text:p text:style-name="ifm_p_indent.-5mm_mleft.5mm_ifm">•<text:tab/>Arbeidsvoorwaarden en beroepskwaliteit in de sector onderwijs en wetenschappen. <text:span text:style-name="ifm_span_font.italic_ifm">Stcrt</text:span>. 2004, 129</text:p>
      <text:p text:style-name="ifm_p_indent.-5mm_mleft.5mm_ifm">•<text:tab/>Kansspelen. <text:span text:style-name="ifm_span_font.italic_ifm">Stcrt</text:span>. 2007, 137</text:p>
      <text:p text:style-name="ifm_p_indent.-5mm_mleft.5mm_ifm">•<text:tab/>Emancipatie en gelijke behandeling. <text:span text:style-name="ifm_span_font.italic_ifm">Stcrt</text:span>. 2003. 236</text:p>
      <text:p text:style-name="ifm_p_indent.-5mm_mleft.5mm_ifm">•<text:tab/>Deviezenbeleid. <text:span text:style-name="ifm_span_font.italic_ifm">Stcrt</text:span>. 2004, 154</text:p>
      <text:p text:style-name="ifm_p_indent.-5mm_mleft.5mm_ifm">•<text:tab/>Arbeidsvoorzieningsbeleid. <text:span text:style-name="ifm_span_font.italic_ifm">Stcrt</text:span>. 2005, 9</text:p>
      <text:p text:style-name="ifm_p_indent.-5mm_mleft.5mm_ifm">•<text:tab/>Volkshuisvesting. <text:span text:style-name="ifm_span_font.italic_ifm">Stcrt</text:span>. 2005, 149</text:p>
      <text:p text:style-name="ifm_p_indent.-5mm_mleft.5mm_ifm">•<text:tab/>Bevolkingsadministratie en reisdocumenten. <text:span text:style-name="ifm_span_font.italic_ifm">Stcrt</text:span>. 2007, 68</text:p>
      <text:p text:style-name="ifm_p_indent.-5mm_mleft.5mm_ifm">•<text:tab/>Friese Taal. <text:span text:style-name="ifm_span_font.italic_ifm">Stcrt</text:span>. 2007, 71</text:p>
      <text:p text:style-name="ifm_p_indent.-5mm_mleft.5mm_ifm">•<text:tab/>Bestuurlijke en financiële organisatie lagere overheden. <text:span text:style-name="ifm_span_font.italic_ifm">Stcrt</text:span>. 2007, 21</text:p>
      <text:p text:style-name="ifm_p_indent.-5mm_mleft.5mm_ifm">•<text:tab/>Organisatie Rijksoverheid. <text:span text:style-name="ifm_span_font.italic_ifm">Stcrt</text:span>. 2005, 245</text:p>
      <text:p text:style-name="ifm_p_indent.-5mm_mleft.5mm_ifm">•<text:tab/>Buitenlandse Economische Betrekkingen. <text:span text:style-name="ifm_span_font.italic_ifm">Stcrt</text:span>. 2006, 197</text:p>
      <text:p text:style-name="ifm_p_indent.-5mm_mleft.5mm_ifm">•<text:tab/>Exportbevordering, internationaal ondernemen en samenwerking. <text:span text:style-name="ifm_span_font.italic_ifm">Stcrt</text:span>. 2006 196</text:p>
      <text:p text:style-name="ifm_p_indent.-5mm_mleft.5mm_ifm">•<text:tab/>In- en uitvoerregelingen. <text:span text:style-name="ifm_span_font.italic_ifm">Stcrt</text:span>. 2006, 191</text:p>
      <text:p text:style-name="ifm_p_indent.-5mm_mleft.5mm_ifm">•<text:tab/>Industrie- en technologiebeleid. <text:span text:style-name="ifm_span_font.italic_ifm">Stcrt</text:span>. 2006, 202</text:p>
      <text:p text:style-name="ifm_p_indent.-5mm_mleft.5mm_ifm">•<text:tab/>Regionaal en Ruimtelijk Economisch Beleid. <text:span text:style-name="ifm_span_font.italic_ifm">Stcrt</text:span>. 2007, 193</text:p>
      <text:p text:style-name="ifm_p_indent.-5mm_mleft.5mm_ifm">•<text:tab/>Geldzuivering <text:span text:style-name="ifm_span_font.italic_ifm">Stcrt</text:span>. 2007, 207</text:p>
      <text:p text:style-name="ifm_p_indent.-5mm_mleft.5mm_ifm">•<text:tab/>Kinderbescherming en Justitiële Jeugdzorg. <text:span text:style-name="ifm_span_font.italic_ifm">Stcrt</text:span>. 2006, 41</text:p>
      <text:p text:style-name="ifm_p_indent.-5mm_mleft.5mm_ifm">•<text:tab/>Agrarische markt- en prijsbeleid en voedselvoorziening. <text:span text:style-name="ifm_span_font.italic_ifm">Stcrt</text:span>. 2007, 198</text:p>
      <text:p text:style-name="ifm_p_indent.-5mm_mleft.5mm_ifm">•<text:tab/>Binnenvisserij. <text:span text:style-name="ifm_span_font.italic_ifm">Stcrt</text:span>. 2006, 56</text:p>
      <text:p text:style-name="ifm_p_indent.-5mm_mleft.5mm_ifm">•<text:tab/>Landbouwkwaliteit en voedselveiligheid en kwaliteit uitgangsmateriaal en biotechnologie. <text:span text:style-name="ifm_span_font.italic_ifm">Stcrt</text:span>. 2007, 95</text:p>
      <text:p text:style-name="ifm_p_indent.-5mm_mleft.5mm_ifm">•<text:tab/>Landbouwstructuurbeleid. <text:span text:style-name="ifm_span_font.italic_ifm">Stcrt</text:span>. 2008, 60</text:p>
      <text:p text:style-name="ifm_p_indent.-5mm_mleft.5mm_ifm">•<text:tab/>Zee- en Kustvisserij. <text:span text:style-name="ifm_span_font.italic_ifm">Stcrt</text:span>. 2007, 184</text:p>
      <text:p text:style-name="ifm_p_indent.-5mm_mleft.5mm_ifm">•<text:tab/>Media Letteren en bibliotheken. <text:span text:style-name="ifm_span_font.italic_ifm">Stcrt</text:span>. 2008, 61</text:p>
      <text:p text:style-name="ifm_p_indent.-5mm_mleft.5mm_ifm">•<text:tab/>Toerisme. <text:span text:style-name="ifm_span_font.italic_ifm">Stcrt</text:span>. 2007, 42</text:p>
      <text:p text:style-name="ifm_p_indent.-5mm_mleft.5mm_ifm">•<text:tab/>Notariaat. <text:span text:style-name="ifm_span_font.italic_ifm">Stcrt</text:span>. 2007, 220</text:p>
      <text:p text:style-name="ifm_p_indent.-5mm_mleft.5mm_ifm">•<text:tab/>De gelddiensten bekeken (Rijkspostspaarbank en de Postcheque- en Girodienst)</text:p>
      <text:p text:style-name="ifm_p_ifm">worden afgesloten vanaf 1 januari 2010 voor het kerndepartement van het ministerie van Financiën.</text:p>
      <text:h text:style-name="ifm_p_font.bold_mt.5.08mm_page.keep-with-next_ifm" text:outline-level="2">Artikel<text:s/>3<text:s/></text:h>
      <text:p text:style-name="ifm_p_mt.4.23mm_ifm">Dit besluit treedt in werking met ingang van de tweede dag na de dagtekening van de Staatscourant waarin het wordt geplaatst.</text:p>
      <text:p text:style-name="ifm_p_mt.3.7mm_ifm">De Minister van Onderwijs, Cultuur en Wetenschap is belast met de uitvoering van dit besluit, dat in de Staatscourant zal worden geplaatst.</text:p>
      <text:p text:style-name="ifm_p_font.italic_mt.3.7mm_ifm">
                  Den Haag,
                   28 augustus 2015
               </text:p>
      <text:p text:style-name="ifm_p_font.italic_mt.3.7mm_ifm">De Minister van Onderwijs, Cultuur en Wetenschap,<text:line-break/>namens deze,<text:line-break/>De algemene rijksarchivaris,<text:line-break/>M.L.<text:s/>Engelhard</text:p>
      <text:p text:style-name="ifm_p_font.italic_mt.3.7mm_ifm">De Minister van Financiën,<text:line-break/>namens deze,<text:line-break/>De directeur bedrijfsvoering,<text:line-break/>J.H. van<text:s/>Gelder</text:p>
      <text:p text:style-name="ifm_p_mt.3.7mm_ifm"><text:span text:style-name="ifm_span_font.italic_ifm">Een belanghebbende kan tegen dit besluit beroep instellen bij de rechtbank binnen het rechtsgebied waar hij zijn woonplaats heeft.</text:span></text:p>
      <text:p text:style-name="ifm_p_mt.3.7mm_ifm"><text:span text:style-name="ifm_span_font.italic_ifm">De selectielijst behorend bij deze beschikking zal beschikbaar</text:span> g<text:span text:style-name="ifm_span_font.italic_ifm">esteld worden via </text:span>
            <text:span text:style-name="ifm_span_font.italic_ifm">www.nationaalarchief.nl/waardering-selectie/selectielijsten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5 nr. 31395</text:span><text:tab/>25 september 201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5 nr. 31395</text:span><text:tab/>25 september 201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Selectielijst voor het Ministerie van Financiën vanaf 1 januari 2010</dc:title>
    <meta:user-defined meta:name="OVERHEIDop.DienstAgentschapInstellingOfProject/DC.creator">Nationaal Archief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5-3139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139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5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Cultuur en recreatie | Organisatie en beleid</meta:user-defined>
    <meta:user-defined meta:name="DC.source">artikel 5, tweede lid, onder b, van de Archiefwet 1995</meta:user-defined>
    <meta:user-defined meta:name="DC.title">Vaststelling Selectielijst voor het Ministerie van Financiën vanaf 1 januari 2010</meta:user-defined>
    <meta:user-defined meta:name="DCTERMS.alternative"/>
    <meta:user-defined meta:name="DCTERMS.W3CDTF/OVERHEIDop.datumOndertekening">2015-08-28</meta:user-defined>
    <meta:user-defined meta:name="DCTERMS.W3CDTF/DCTERMS.available">2015-09-25</meta:user-defined>
    <meta:user-defined meta:name="OVERHEIDop.Ruimtelijkplan/OVERHEIDop.bekendmakingBetreffendePlan"/>
  </office:meta>
</office:document-meta>
</file>