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JINSWALDE 7 ALDEBOA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ouwen van een longeerruimte en een werktuigenberging op het perceel Jinswalde 7 te Aldeboarn.</text:p>
            <text:p text:style-name="tussenkopcur">Ter inzage </text:p>
            <text:p text:style-name="common-al">De ontwerpbeschikking alsmede de daarbij behorende stukken liggen van 24-09-2015 tot en met 04-11-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 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<text:a xlink:href="http://www.heerenveen.nl" xlink:type="simple">www.heerenve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138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138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JINSWALDE 7 ALDEBOAR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23</meta:user-defined>
    <meta:user-defined meta:name="OVERHEIDop.publicationIssue">31387</meta:user-defined>
    <meta:user-defined meta:name="OVERHEIDop.StcrtID/DC.identifier">stcrt-2015-31387</meta:user-defined>
    <meta:user-defined meta:name="OVERHEID.Gemeente/DC.creator">Heerenve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5HA 7</meta:user-defined>
    <meta:user-defined meta:name="OVERHEIDop.woonplaats">Aldeboarn</meta:user-defined>
    <meta:user-defined meta:name="OVERHEIDop.straatnaam">Jinswâl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7365 562824</meta:user-defined>
    <meta:user-defined meta:name="OVERHEIDop.versieInformatie"/>
  </office:meta>
</office:document-meta>
</file>