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osterblokker 66 in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echterland heeft het bestemmingsplan ‘Oosterblokker 66 in Oosterblokker' vastgesteld. De wijziging is op grond van artikel 3.6, eerste lid onder a Wet ruimtelijke ordening. De wijziging is bedoeld voor het veranderen van de kantoorbestemming naar een woonbestemming en de bouw van een bijgebouw op het perceel mogelijk te maken. De wijziging valt binnen de kaders die het bestemmingsplan ons biedt om medewerking te kunnen verlenen. </text:p>
            <text:p text:style-name="common-al"/>
            <text:p text:style-name="common-al">
            <text:span text:style-name="nadrukvet">Procedure</text:span>
          </text:p>
            <text:p text:style-name="common-al">Op grond van artikel 3.4 Algemene wet bestuursrecht, juncto artikel 3.9a Wet ruimtelijke ordening heeft het ontwerp-bestemmingplan "Oosterblokker 66 te Oosterblokker” vanaf donderdag 18 juni 2015 zes weken ter inzage gelegen. Daarbij zijn twee zienswijzen binnengekomen. Deze zijn gewogen, maar hebben geen aanleiding gegeven om het bestemmingsplan te herzien. Deze is daarom nu klaar om te worden vastgesteld. Het digitale plan met identificatienummer </text:p>
            <text:p text:style-name="common-al">NL.IMRO.0498.WPOosterblokker66-vg01 is in te zien via <text:a xlink:href="http://www.ruimtelijkeplannen.nl" xlink:type="simple">www.ruimtelijkeplannen.nl.</text:a></text:p>
            <text:p text:style-name="common-al"/>
            <text:p text:style-name="common-al">
            <text:span text:style-name="nadrukvet">Beroep </text:span>
          </text:p>
            <text:p text:style-name="last-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text:a xlink:href="http://loket.rechtspraak.nl/bestuursrecht" xlink:type="simple">http://loket.rechtspraak.nl/bestuursrecht</text:a>. U moet hiervoor beschikken over een elektronische handtekening (DigiD).</text:p>
            <text:list text:style-name="id1-3-2-1-1-9">
              <text:list-item text:style-override="id1-3-2-1-1-9-1">
                <text:number>-</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9-2">
                <text:number>-</text:number>
                <text:p text:style-name="al">Ook wanneer u een zienswijze naar voren heeft kunnen brengen of bezwaar heeft kunnen maken, staat beroep open, tenzij u redelijkerwijs kan worden verweten dat u dit niet heeft gedaan.</text:p>
              </text:list-item>
              <text:list-item text:style-override="id1-3-2-1-1-9-3">
                <text:number>-</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Oosterblokker 66 in Oosterblokker’</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359</meta:user-defined>
    <meta:user-defined meta:name="OVERHEIDop.StcrtID/DC.identifier">stcrt-2015-31359</meta:user-defined>
    <meta:user-defined meta:name="OVERHEID.Gemeente/DC.creator">Drechterland</meta:user-defined>
    <meta:user-defined meta:name="OVERHEID.TaxonomieBeleidsagenda/OVERHEID.category">Bestuur | Gemeenten</meta:user-defined>
    <meta:user-defined meta:name="OVERHEIDop.Ruimtelijkplan/OVERHEIDop.bekendmakingBetreffendePlan">NL.IMRO.0498.WPOosterblokker6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Drechterland</meta:user-defined>
    <meta:user-defined meta:name="OVERHEIDop.versieInformatie"/>
  </office:meta>
</office:document-meta>
</file>