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Dijkweg 274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het wijzigingsplan “Dorpskernen III – Andijk, Dijkweg 274” op 4 augustus 2015 vastgesteld. </text:p>
            <text:p text:style-name="common-al">Het wijzigingsplan gaat over realiseren van een nieuwe woning op het perceel Dijkweg 274 in Andijk. </text:p>
            <text:p text:style-name="tussenkopcur">
            <text:span text:style-name="nadrukvet">Ter i</text:span>
            <text:span text:style-name="nadrukvet">nzage</text:span>
          </text:p>
            <text:p text:style-name="common-al">Het vastgestelde wijzigingsplan kunt u vanaf 25 september 2015 zes<text:span text:style-name="nadrukcur"/>weken inzien in het gemeentehuis aan de Dick Ketlaan 21 in Wognum. </text:p>
            <text:p text:style-name="common-al">Het wijzigingsplan is ook in te zien op www.medemblik.nl en  op www.ruimtelijkeplannen.nl </text:p>
            <text:p text:style-name="common-al">(planid: NL.IMRO.0420.WPDijkweg274-VA01).</text:p>
            <text:p text:style-name="tussenkopcur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</text:p>
            <text:list text:style-name="id1-3-2-1-1-9">
              <text:list-item text:style-override="id1-3-2-1-1-9-1">
                <text:number>•</text:number>
                <text:p text:style-name="al">een belanghebbende die op tijd een zienswijze heeft ingediend;</text:p>
              </text:list-item>
              <text:list-item text:style-override="id1-3-2-1-1-9-2">
                <text:number>•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de redenen van het beroep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35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3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3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wijzigingsplan Dijkweg 274 in Andijk (gemeente Medemblik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4</meta:user-defined>
    <meta:user-defined meta:name="OVERHEIDop.publicationIssue">31352</meta:user-defined>
    <meta:user-defined meta:name="OVERHEIDop.StcrtID/DC.identifier">stcrt-2015-31352</meta:user-defined>
    <meta:user-defined meta:name="OVERHEID.Gemeente/DC.creator">Medembli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420.WPDijkweg274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edemblik</meta:user-defined>
    <meta:user-defined meta:name="OVERHEIDop.versieInformatie"/>
  </office:meta>
</office:document-meta>
</file>