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rielanden-West Omni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te verleend voor de realisatie van een omniveld in Drielanden-West. Dit omniveld wordt aangelegd voorafgaand aan de ontwikkeling van de wijk. Hiermee wordt een plek gecreëerd met recreatieve doeleinden, bestemd voor zowel de bewoners van de al ontwikkelde delen van Drielanden als voor de toekomstige bewoners van Drielanden west.</text:p>
            <text:p text:style-name="common-al"/>
            <text:p text:style-name="common-al">De omgevingsvergunning Drielanden-West Omniveld ligt met ingang van 24 september gedurende 6 weken voor een ieder ter inzage in de stadswinkel van het stadhuis. Belanghebbenden kunnen beroep aantekenen bij de rechtbank. Hiervoor geldt een termijn van 6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L. Huisman, tel. 411911.</text:p>
            <text:p text:style-name="common-al"/>
            <text:p text:style-name="common-al">De omgevingsvergunning (NL.IMRO.0243.PB00153-0002) kunt u ook raadplegen via de landelijke website: http://www.ruimtelijkeplannen.nl (bronbestanden: http://ruimtelijkeplannen.harderwijk.nl). De omgevingsvergunning is ook in te zien op de website van de gemeente Harderwijk onder: <text:a xlink:href="http://www.harderwijk.nl/plannendrielanden" xlink:type="simple">www.harderwijk.nl/plannendrielanden</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34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4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4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rielanden-West Omniveld</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345</meta:user-defined>
    <meta:user-defined meta:name="OVERHEIDop.StcrtID/DC.identifier">stcrt-2015-31345</meta:user-defined>
    <meta:user-defined meta:name="OVERHEID.Gemeente/DC.creator">Harderwijk</meta:user-defined>
    <meta:user-defined meta:name="OVERHEID.TaxonomieBeleidsagenda/OVERHEID.category">Ruimte en infrastructuur | Ruimtelijke ordening</meta:user-defined>
    <meta:user-defined meta:name="OVERHEIDop.Ruimtelijkplan/OVERHEIDop.bekendmakingBetreffendePlan">NL.IMRO.0243.PB00153-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arderwijk</meta:user-defined>
    <meta:user-defined meta:name="OVERHEIDop.versieInformatie"/>
  </office:meta>
</office:document-meta>
</file>