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Kamergewijze verhuur 1 en Kamergewijze verhuu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met ingang van 22 september 2015 de ontwerpbestemmingsplannen ‘Kamergewijze verhuur 1’ en ‘Kamergewijze verhuur 2’ ter inzage liggen.</text:p>
            <text:p text:style-name="common-al"/>
            <text:p text:style-name="common-al">
            <text:span text:style-name="nadrukvet">Inhoud bestemmingsplannen en begrenzingen</text:span>
          </text:p>
            <text:p text:style-name="common-al">De bestemmingsplannen ‘Kamergewijze verhuur 1’  en ‘Kamergewijze verhuur 2’ bevatten een regeling voor kamergewijze verhuur. Het is de vertaling van de vastgestelde beleidsregels ‘Kamergewijze verhuur Gemeente Wageningen 2015-2018’. Het bestemmingsplan ‘Kamergewijze verhuur 1’ is een herziening van de bestemmingsplannen die digitaal zijn vastgesteld. Het bestemmingsplan ‘Kamergewijze verhuur 2’ is een herziening van de bestemmingsplannen die analoog zijn vastgesteld.  Het plangebied van de bestemmingsplannen omvat in hoofdzaak de gehele gemeente Wageningen.</text:p>
            <text:p text:style-name="common-al">
            <text:span text:style-name="nadrukvet"> </text:span>
          </text:p>
            <text:p text:style-name="common-al">
            <text:span text:style-name="nadrukvet">Ter inzage </text:span>
          </text:p>
            <text:p text:style-name="common-al">De plannen met bijlagen liggen met ingang van dinsdag 22 september 2015 gedurende 6 weken (dus tot en met 2 november 2015) ter inzage bij Publiekszaken, Olympiaplein 1. Publiekszaken is op werkdagen geopend van 8:30 uur tot 12:30 uur. ’s Middags kunnen de plannen op afspraak worden ingezien. </text:p>
            <text:p text:style-name="common-al"/>
            <text:p text:style-name="common-al">
            <text:span text:style-name="nadrukvet">Website</text:span>
          </text:p>
            <text:p text:style-name="common-al">Beide bestemmingsplannen zijn te raadplegen en te verkrijgen via de website van de gemeente Wageningen (www.wageningen.nl; wonen, milieu en verkeer/bouwen en wonen/ bestemmingsplannen). Het bestemmingsplan ‘Kamergewijze verhuur 1’ is elektronisch te raadplegen op <text:a xlink:href="http://www.ruimtelijkeplannen.nl" xlink:type="simple">www.ruimtelijkeplannen.nl</text:a> met planidentificatienummer NL.IMRO.0289.0044kamergewverh-ONT1.</text:p>
            <text:p text:style-name="common-al"/>
            <text:p text:style-name="common-al">
            <text:span text:style-name="nadrukvet">Reageren</text:span>
          </text:p>
            <text:p text:style-name="common-al">Tot 3 november 2015 kan een ieder zijn of haar zienswijzen ten aanzien van de ontwerpbestemmingsplannen naar keuze schriftelijk of mondeling indienen. Uw schriftelijke zienswijze kunt u onder vermelding van <text:span text:style-name="nadrukondlijn">'Zienswijze ontwerpbestemmingsplannen Kamergewijze Verhuur 1 en 2</text:span>’ sturen naar de raad van de gemeente Wageningen, postbus 1, 6700 AA Wageningen. Voor het mondeling indienen van uw zienswijze kunt u een afspraak maken met </text:p>
            <text:p text:style-name="common-al">mevrouw E. Bijker van de concernafdeling Ruimte, telefoonnummer (0317) 492 913. </text:p>
            <text:p text:style-name="common-al">
            <text:span text:style-name="nadrukvet"> </text:span>
          </text:p>
            <text:p text:style-name="common-al">
            <text:span text:style-name="nadrukvet">Meer informatie</text:span>
          </text:p>
            <text:p text:style-name="last-al">Als u nog vragen heeft over het indienen van zienswijzen of de plannen kunt u contact opnemen met Publiekszaken, telefoonnummer (0317) 492 4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33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33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33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nen Kamergewijze verhuur 1 en Kamergewijze verhuur 2</meta:user-defined>
    <meta:user-defined meta:name="OVERHEIDop.doctype">Officiële Publicaties, versie 1.1</meta:user-defined>
    <meta:user-defined meta:name="DCTERMS.W3CDTF/OVERHEIDop.jaargang">2015</meta:user-defined>
    <meta:user-defined meta:name="DCTERMS.W3CDTF/DCTERMS.available">2015-09-21</meta:user-defined>
    <meta:user-defined meta:name="OVERHEIDop.publicationIssue">31334</meta:user-defined>
    <meta:user-defined meta:name="OVERHEIDop.StcrtID/DC.identifier">stcrt-2015-31334</meta:user-defined>
    <meta:user-defined meta:name="OVERHEID.Gemeente/DC.creator">Wageningen</meta:user-defined>
    <meta:user-defined meta:name="OVERHEID.TaxonomieBeleidsagenda/OVERHEID.category">Ruimte en infrastructuur | Ruimtelijke ordening</meta:user-defined>
    <meta:user-defined meta:name="OVERHEIDop.Ruimtelijkplan/OVERHEIDop.bekendmakingBetreffendePlan">NL.IMRO.0289.0044kamergewverh-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ageningen</meta:user-defined>
    <meta:user-defined meta:name="OVERHEIDop.versieInformatie"/>
  </office:meta>
</office:document-meta>
</file>