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Oudeweg 13 West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5 heeft de gemeenteraad van Hoogezand-Sappemeer het bestemmingsplan Oudeweg 13 te Westerbroek vastgesteld. Met de vaststelling van dit bestemmingsplan wordt de oorspronkelijke agrarische bestemming van het planperceel gewijzigd in een woonbestemming voor twee woningen. </text:p>
            <text:p text:style-name="common-al">Het vastgestelde bestemmingsplan is digitaal te raadplegen op de website ruimtelijkeplannen.nl : <text:a xlink:href="http://www.ruimtelijkeplannen.nl/web-roo/?planidn=NL.IMRO.0018.BP111Oudeweg13-30va" xlink:type="simple">http://www.ruimtelijkeplannen.nl/web-roo/?planidn=NL.IMRO.0018.BP111Oudeweg13-30va</text:a></text:p>
            <text:p text:style-name="common-al"/>
            <text:p text:style-name="common-al">Een belanghebbende die tijdig zijn zienswijze bij de gemeenteraad heeft ingediend of die aantoont daartoe redelijkerwijs niet in staat te zijn geweest, kan in de periode van <text:span text:style-name="nadrukvet">24 september 2015</text:span><text:span text:style-name="nadrukvet"> tot</text:span><text:span text:style-name="nadrukvet"> en met </text:span><text:span text:style-name="nadrukvet">4</text:span><text:span text:style-name="nadrukvet"/><text:span text:style-name="nadrukvet">novembe</text:span><text:span text:style-name="nadrukvet">r</text:span><text:span text:style-name="nadrukvet"> 201</text:span><text:span text:style-name="nadrukvet">5</text:span><text:span text:style-name="nadrukvet"/>beroep instellen bij de Afdeling bestuursrechtspraak van de Raad van State.</text:p>
            <text:p text:style-name="last-al">Hoogezand, 23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31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3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31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stemmingsplan Oudeweg 13 Wester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318</meta:user-defined>
    <meta:user-defined meta:name="OVERHEIDop.StcrtID/DC.identifier">stcrt-2015-31318</meta:user-defined>
    <meta:user-defined meta:name="OVERHEID.Gemeente/DC.creator">Hoogezand-Sappemeer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018.BP111Oudeweg13-3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oogezand-Sappemeer</meta:user-defined>
    <meta:user-defined meta:name="OVERHEIDop.versieInformatie"/>
  </office:meta>
</office:document-meta>
</file>