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met uitgebreide procedure Diepenheimseweg 16 N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>Neede:</text:p>
            <text:p text:style-name="common-al">Diepenheimseweg 16, het bouwen van een paardenstal met garage berging.</text:p>
            <text:p text:style-name="tussenkopcur">
            <text:span text:style-name="nadrukvet">Inzage</text:span>
          </text:p>
            <text:p text:style-name="common-al">Het ontwerpbesluit en de stukken liggen ter inzage van 23 september tot en met 3 november 2015 in de Publiekswinkel, Marktstraat 1 in Borculo.</text:p>
            <text:p text:style-name="common-al">U kunt de ontwerpvergunning ook inzien op de website <text:a xlink:href="http://www.gemeenteberkelland.nl" xlink:type="simple">www.gemeenteberkelland.nl</text:a>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290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29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29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met uitgebreide procedure Diepenheimseweg 16 Need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2</meta:user-defined>
    <meta:user-defined meta:name="OVERHEIDop.publicationIssue">31290</meta:user-defined>
    <meta:user-defined meta:name="OVERHEIDop.StcrtID/DC.identifier">stcrt-2015-31290</meta:user-defined>
    <meta:user-defined meta:name="OVERHEID.Gemeente/DC.creator">Berkelland</meta:user-defined>
    <meta:user-defined meta:name="OVERHEID.TaxonomieBeleidsagenda/OVERHEID.category">Ruimte en infrastructuur | Ruimtelijke ordening</meta:user-defined>
    <meta:user-defined meta:name="OVERHEIDop.referentienummer">94153</meta:user-defined>
    <meta:user-defined meta:name="DCTERMS.abstract">RT OW.OV Diepenheimseweg 16 Nee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61MH 16</meta:user-defined>
    <meta:user-defined meta:name="OVERHEIDop.woonplaats">Neede</meta:user-defined>
    <meta:user-defined meta:name="OVERHEIDop.straatnaam">Diepenheims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8771 462475</meta:user-defined>
    <meta:user-defined meta:name="OVERHEIDop.versieInformatie"/>
  </office:meta>
</office:document-meta>
</file>