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rkel I,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23 september tot en met 3 november 2015 het ontwerpbestemmingsplan Berkel I <text:span text:style-name="nadrukvet"/>met identificatienummer NL.IMRO.1621.BP0157-ONTW voor iedereen ter inzage ligt. </text:p>
            <text:p text:style-name="common-al">
            <text:span text:style-name="nadrukvet">Beschrijving bestemmingsplan </text:span>
          </text:p>
            <text:p text:style-name="common-al">Het bestemmingsplan “Berkel I” is een actualisatie van de bestemmingsplannen Berkel Noord en Berkel Zuid. De volgende wijken zijn in het bestemmingsplan opgenomen: Sterrenwijk, Edelsteenwijk, Componistenbuurt, Bomen- en struikenwijk, Dorp Noord, Weidebuurt, Vogelbuurt, Parc Rodenrijs en Bloemenbuurt. </text:p>
            <text:p text:style-name="common-al">Het uitgangspunt bij het opstellen van het ontwerpbestemmingsplan was de bestaande feitelijke en planologische situatie. Tussen het voorontwerp en het ontwerp zijn wijzigingen aangebracht. Een lijst met de wijzigingen is opgenomen in de Notitie inspraak, vooroverleg en wijzigingen die onderdeel uitmaakt van het ontwerpbestemmingsplan. </text:p>
            <text:p text:style-name="tussenkopcur">
            <text:span text:style-name="nadrukvet">Zienswijzen</text:span>
          </text:p>
            <text:p text:style-name="common-al">U kunt het plan inzien via:</text:p>
            <text:list text:style-name="id1-3-2-1-1-7">
              <text:list-item text:style-override="id1-3-2-1-1-7-1">
                <text:number>•</text:number>
                <text:p text:style-name="al">ruimtelijkeplannen.nl </text:p>
              </text:list-item>
              <text:list-item text:style-override="id1-3-2-1-1-7-2">
                <text:number>•</text:number>
                <text:p text:style-name="al">Ruimtelijke plannen Lansingerland {http://1621.roview.net/} </text:p>
              </text:list-item>
            </text:list>
            <text:p text:style-name="last-al">Tijdens de termijn van terinzagelegging kunt u een zienswijze indienen. Dit kan schriftelijk of mondeling. Een schriftelijke zienswijze (geen e-mail) kunt u sturen naar de gemeente Lansingerland, ter attentie van de gemeenteraad, afdeling RO, postbus 1, 2650 AA Berkel en Rodenrijs, o.v.v. <text:span text:style-name="nadrukcur">zienswijze BP</text:span><text:span text:style-name="nadrukcur">0157</text:span><text:span text:style-name="nadrukvet"><text:span text:style-name="nadrukcur">/</text:span></text:span><text:span text:style-name="nadrukcur">03</text:span><text:span text:style-name="nadrukcur">.</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273</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73</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73</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rkel I, Berkel en Rodenrijs, Lansingerland</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273</meta:user-defined>
    <meta:user-defined meta:name="OVERHEIDop.StcrtID/DC.identifier">stcrt-2015-31273</meta:user-defined>
    <meta:user-defined meta:name="OVERHEID.Gemeente/DC.creator">Lansingerland</meta:user-defined>
    <meta:user-defined meta:name="OVERHEID.TaxonomieBeleidsagenda/OVERHEID.category">Ruimte en infrastructuur | Ruimtelijke ordening</meta:user-defined>
    <meta:user-defined meta:name="OVERHEIDop.Ruimtelijkplan/OVERHEIDop.bekendmakingBetreffendePlan">NL.IMRO.1621.BP0157-ONT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51VD 6</meta:user-defined>
    <meta:user-defined meta:name="OVERHEIDop.woonplaats">Berkel en Rodenrijs</meta:user-defined>
    <meta:user-defined meta:name="OVERHEIDop.straatnaam">Wagner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93534 446194</meta:user-defined>
    <meta:user-defined meta:name="OVERHEIDop.versieInformatie"/>
  </office:meta>
</office:document-meta>
</file>