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type SkyHero Spy600 en Flexacopt Kratos zonder BVL, geluidscertificaat en BVB door Fotopiloot (bedrijfsontheffing UAS Fotopiloot)</text:h>
      <text:p text:style-name="ifm_p_font.italic_mt.7.4mm_ifm">Datum: 16 september 2015</text:p>
      <text:p text:style-name="ifm_p_font.italic_ifm">Nummer: ILT-2015/60690</text:p>
      <text:p text:style-name="ifm_p_mt.3.7mm_ifm">DE STAATSSECRETARIS VAN INFRASTRUCTUUR EN MILIEU,</text:p>
      <text:p text:style-name="ifm_p_mt.3.7mm_ifm">Handelende in overeenstemming met de Minister van Defensie;</text:p>
      <text:p text:style-name="ifm_p_mt.3.7mm_ifm">Gelezen het verzoek van Fotopiloot, initiële aanvraag ontvangen op 5 juni 2015 door tussenkomst van EuroUSC, contactpersoon de heer G. Metz, tel.: 015 2142767, e-mail: zow@opatelier.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speciaal bewijs van luchtwaardigheid, tenzij hiervoor ontheffing is verleend of men voldoet aan de eisen die ná 30 juni 2015 gelden;</text:p>
      <text:p text:style-name="ifm_p_indent.-5mm_mleft.5mm_ifm">–<text:tab/>EuroUSC in haar advies, kenmerk C0515 van 5 juni 2015, aangeeft dat:</text:p>
      <text:p text:style-name="ifm_p_indent.-5mm_mleft.10mm_ifm">○<text:tab/>Fotopiloot voldoende kennis en ervaring heeft om op verantwoorde wijze een vlucht uit te voeren met haar RPA;</text:p>
      <text:p text:style-name="ifm_p_indent.-5mm_mleft.10mm_ifm">○<text:tab/>de piloot van Fotopiloot beschikt over een door EuroUSC afgegeven BNUC-S-certificaat;</text:p>
      <text:p text:style-name="ifm_p_indent.-5mm_mleft.10mm_ifm">○<text:tab/>Fotopiloot beschikt over een goedgekeurd operationeel handboek waarin de verantwoordelijkheden en procedures zijn vastgelegd;</text:p>
      <text:p text:style-name="ifm_p_indent.-5mm_mleft.10mm_ifm">○<text:tab/>voor de op afstand bestuurde luchtvaartuigen van het type SkyHero Spy600 (registratie PH-1FH) en Flexacopt Kratos (registratie PH-1FG) een Design and Construction Certificate is afgegeven door EuroUSC;</text:p>
      <text:p text:style-name="ifm_p_indent.-5mm_mleft.5mm_ifm">–<text:tab/>Fotopiloot bij de aanvraag van een reeks projectontheffingen aannemelijk heeft gemaakt te kunnen zorgen voor een voldoende vluchtvoorbereiding en de piloot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otopiloot wordt ontheffing verleend van de verbodsbepalingen van de artikelen 3.8, eerste lid, onderdeel b, en 3.19a, eerste lid, onderdeel b, van de Wet luchtvaart om beroepsmatig (aerial work: Agricultural and landscape surveillance, photo-, film- and videoproduction) deel te nemen aan het luchtverkeer met:</text:p>
      <text:p text:style-name="ifm_p_indent.-7mm_mleft.14mm_ifm">a.<text:tab/>een licht onbemand luchtvaartuig, type SkyHero Spy600, met nationaliteits- en inschrijvingskenmerk PH-1FH en een licht onbemand luchtvaartuig, type Flexacopt Kratos, met nationaliteits- en inschrijvingskenmerk PH-1FG en zonder dat de luchtvaartuigen zijn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G. Metz van Fotopiloot wordt ontheffing verleend van het verbod, genoemd in artikel 2.1, eerste lid, van de Wet luchtvaart voor het beroepsmatig maken van (test)vluchten met de in het eerste lid genoemde lichte onbemande luchtvaartuigen zonder in het bezit te zijn van een geldig bewijs van bevoegdheid (RPA-L: VLOS, VFR daylight; rotorcraft (H) mtom 0 &lt; 25 kg; unpopulated area; non EU; non ICAO).</text:p>
      <text:p text:style-name="ifm_p_mt.3.7mm_indent.-7mm_mleft.7mm_ifm">3.<text:tab/>Fotopiloot mag ook gebruikmaken van RPA-piloten die in het bezit zijn van een RPA-L en door Fotopiloot zijn geïnstrueerd om te werken volgens het operationele handboek van Fotopiloot.</text:p>
      <text:p text:style-name="ifm_p_mt.3.7mm_indent.-7mm_mleft.7mm_ifm">4.<text:tab/>Fotopiloot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otopiloot mag met de in artikel 1, eerste lid, genoemde op afstand bestuurde luchtvaartuigen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150 meter worden benaderd onder voorwaarde dat de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Fotopiloot voert de vluchten uit volgens een goedgekeurd operationeel handboek;</text:p>
      <text:p text:style-name="ifm_p_indent.-7mm_mleft.7mm_ifm">j.<text:tab/>Fotopiloot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Fotopiloot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Fotopiloot voert geen vluchten uit binnen een afstand van 3 nautische mijlen van de laagvliegroute Link 10 op maandag tot en met donderdag;</text:p>
      <text:p text:style-name="ifm_p_indent.-7mm_mleft.7mm_ifm">m.<text:tab/>Fotopiloot is ervoor verantwoordelijk dat de piloot altijd direct de koers en hoogte van het luchtvaartuig kan wijzigen, ook als bij normale vluchtuitvoering geen sprake is van manuele besturing van het onbemande luchtvaartuig;</text:p>
      <text:p text:style-name="ifm_p_indent.-7mm_mleft.7mm_ifm">n.<text:tab/>Fotopiloot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Fotopiloot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Fotopiloot is verzekerd voor aansprakelijkheid bij ongevallen al dan niet resulterend in schade of letsel ten aanzien van derden;</text:p>
      <text:p text:style-name="ifm_p_indent.-9mm_mleft.16mm_ifm">2°.<text:tab/>Fotopiloot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Fotopiloot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Fotopiloot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Fotopiloot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Fotopiloot geadministreerd en beoordeeld en het management bekijkt of deze moeten leiden tot verbeteringen van de bedrijfsvoering, in ieder geval wanneer de incidenten betrekking hebben op de vluchtuitvoering;</text:p>
      <text:p text:style-name="ifm_p_indent.-7mm_mleft.7mm_ifm">t.<text:tab/>Fotopiloot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Fotopiloot is ervoor verantwoordelijk dat voldoende voor de vluchtuitvoering met de luchtvaartuigen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Fotopiloot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Fotopiloot deze NOTAM intrekken;</text:p>
      <text:p text:style-name="ifm_p_indent.-7mm_mleft.7mm_ifm">x.<text:tab/>om in aanmerking te komen voor de vergunningen in de vorm van een S-BVL, RPA-L en ROC:</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Fotopiloot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Fotopiloot levert uiterlijk 1 april 2016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16 september 2015 en vervalt met ingang van 15 september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251</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251</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rtuigsystemen type SkyHero Spy600 en Flexacopt Kratos zonder BVL, geluidscertificaat en BVB door Fotopiloot (bedrijfsontheffing UAS Fotopiloot)</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type SkyHero Spy600 en Flexacopt Kratos zonder BVL, geluidscertificaat en BVB door Fotopiloot (bedrijfsontheffing UAS Fotopiloot)</meta:user-defined>
    <meta:user-defined meta:name="DCTERMS.W3CDTF/DCTERMS.available">2015-09-23</meta:user-defined>
  </office:meta>
</office:document-meta>
</file>