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tiële herziening Snippertweg 1-3,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8 september 2015 het bestemmingplan  Buitengebied, partiële herziening Snippertweg 1-3 te Losser heeft vastgesteld.  Het vastgestelde bestemmingsplan Buitengebied, partiële herziening Snippertweg 1-3 te Losser met bijbehorende stukken liggen met ingang van 23 september 2015 gedurende zes weken ter inzage.</text:p>
            <text:p text:style-name="common-al">
            <text:span text:style-name="nadrukvet"/>
          </text:p>
            <text:p text:style-name="common-al">
            <text:span text:style-name="nadrukvet">Omschrijving plan  </text:span>
          </text:p>
            <text:p text:style-name="common-al">Het bestemmingsplan voorziet in een aanpassing van het bouwvlak waarbij de voorgevelrooilijn dichter op de Snippertweg wordt gesitueerd.</text:p>
            <text:p text:style-name="common-al"/>
            <text:p text:style-name="common-al">
            <text:span text:style-name="nadrukvet">Inzien bestemmingsplan  </text:span>
          </text:p>
            <text:p text:style-name="common-al">Het vastgestelde bestemmingsplan kan tot en met 3 november 2015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
          </text:p>
            <text:p text:style-name="common-al">
            <text:span text:style-name="nadrukvet">Beroep  </text:span>
          </text:p>
            <text:p text:style-name="common-al">Gedurende de inzagetermijn kan:</text:p>
            <text:list text:style-name="id1-3-2-1-1-11">
              <text:list-item text:style-override="id1-3-2-1-1-11-1">
                <text:number>•</text:number>
                <text:p text:style-name="al">een      belanghebbende die tijdig zijn zienswijze over het ontwerpbestemmingsplan      bij de gemeenteraad kenbaar heeft gemaakt;</text:p>
              </text:list-item>
              <text:list-item text:style-override="id1-3-2-1-1-11-2">
                <text:number>•</text:number>
                <text:p text:style-name="al">een      belanghebbende die aantoont dat hij redelijkerwijs niet in staat is      geweest zijn zienswijze bij de gemeenteraad in te dienen;</text:p>
              </text:list-item>
            </text:list>
            <text:p text:style-name="common-al"/>
            <text:p text:style-name="common-al">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Degene die beroep heeft ingesteld kan een verzoek om voorlopige voorziening indienen bij de voorzitter van de Afdeling bestuursrechtspraak van de Raad van State. </text:p>
            <text:p text:style-name="common-al">
            <text:span text:style-name="nadrukvet"/>
          </text:p>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22 september 2015<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4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partiële herziening Snippertweg 1-3, Losser</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243</meta:user-defined>
    <meta:user-defined meta:name="OVERHEIDop.StcrtID/DC.identifier">stcrt-2015-31243</meta:user-defined>
    <meta:user-defined meta:name="OVERHEID.Gemeente/DC.creator">Loss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2PC 1</meta:user-defined>
    <meta:user-defined meta:name="OVERHEIDop.woonplaats">Losser</meta:user-defined>
    <meta:user-defined meta:name="OVERHEIDop.straatnaam">Snippertweg</meta:user-defined>
    <meta:user-defined meta:name="OVERHEID.PostcodeHuisnummer/OVERHEIDop.postcodeHuisnummer">7582PC 3</meta:user-defined>
    <meta:user-defined meta:name="OVERHEIDop.woonplaats">Losser</meta:user-defined>
    <meta:user-defined meta:name="OVERHEIDop.straatnaam">Snippert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4132 476875</meta:user-defined>
    <meta:user-defined meta:name="OVERHEID.EPSG28992/DC.spatial">264124 476874</meta:user-defined>
    <meta:user-defined meta:name="OVERHEIDop.versieInformatie"/>
  </office:meta>
</office:document-meta>
</file>