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llum- Molenweg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31 augustus 2015 het bestemmingsplan ‘<text:span text:style-name="nadrukvet">Hollum- Molenweg 6’</text:span><text:span text:style-name="nadrukvet"> </text:span>gewijzigd heeft vastgesteld. Het bestemmingsplan heeft betrekking op een nieuwe woningbouwlocatie voor twee woningen aan de Molenweg 6 te Hollum, kadastraal bekend gemeente Ballum, sectie G, nummer 419 (deels). Tijdens de periode van ter inzagelegging is één zienswijze ingediend. Bij de vaststelling is het bouwvlak nabij de Molenweg naar achter geplaatst, zodat de nieuwe woning niet voor de voorgevelrooilijn van de woning aan de Molenweg 4 komt te staan. Het bestemmingsplan ‘<text:span text:style-name="nadrukvet">Hollum-Molenweg 6’ (</text:span>met planidentificatienummer NL.IMRO.0060.140205-VA01), ligt vanaf 24 september 2015 tot het einde van de beroepstermijn ter inzage op het gemeentehuis in Ballum. Het bestemmingsplan is tevens te vinden op <text:a xlink:href="http://www.ameland.nl" xlink:type="simple">www.ameland.nl</text:a>.</text:p>
            <text:p text:style-name="common-al">
            <text:span text:style-name="nadrukcur">Beroepstermijn</text:span>
          </text:p>
            <text:p text:style-name="common-al">Een belanghebbende die tijdig zijn zienswijze bij de gemeenteraad van Ameland naar voren heeft gebracht, kan vanaf 24 september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bestemmingsplan treedt in werking daags na afloop van de hiervoor genoemde beroepstermijn. Het instellen van beroep schorst de werking van het besluit niet.</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31 augustus 2015</text:span>
            <text:span text:style-name="datum"/>
          </text:p>
          </text:section>
          <text:section text:name="ondertekening_id1-3-2-2-2">
            <text:p><text:span text:style-name="functie">Gemeenteraad van Ameland</text:span></text:p>
            <text:p><text:span text:style-name="deze">Namens deze:</text:span></text:p>
            <text:p><text:span text:style-name="ondertekening_naam">
            <text:span text:style-name="voornaam">A. de Hoop, burgemeester</text:span>
            <text:span text:style-name="achternaam"/>
          </text:span></text:p>
            <text:p><text:span text:style-name="ondertekening_naam">
            <text:span text:style-name="voornaam">  J. Metz, griffie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4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ollum- Molenweg 6’</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242</meta:user-defined>
    <meta:user-defined meta:name="OVERHEIDop.StcrtID/DC.identifier">stcrt-2015-31242</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140205-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1AW 3</meta:user-defined>
    <meta:user-defined meta:name="OVERHEIDop.woonplaats">Hollum</meta:user-defined>
    <meta:user-defined meta:name="OVERHEIDop.straatnaam">Mole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1444 606056</meta:user-defined>
    <meta:user-defined meta:name="OVERHEIDop.versieInformatie"/>
  </office:meta>
</office:document-meta>
</file>