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Ruigeweg 21 Burgerbru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wijzigingsplan Ruigeweg 21 Burgerbrug (NL.IMRO.0441.WPBGZRuigeweg21-ON01) vanaf 23 september 2015 ter inzage ligt.</text:p>
            <text:p text:style-name="common-al">
            <text:span text:style-name="nadrukcur">Inhoud </text:span>
            <text:span text:style-name="nadrukcur">ontwerp</text:span>
            <text:span text:style-name="nadrukcur">wijzigingsplan</text:span>
          </text:p>
            <text:p text:style-name="common-al">Burgemeester en wethouders wensen gebruik te maken van de bevoegdheid de bestemming te wijzigen van “Agrarisch” naar “Wonen” op grond van artikel 3.8.1 van de planregels van het bestemmingsplan “Buitengebied Zijpe”. Na toepassing van deze wijziging kan het perceel voor woondoeleinden worden gebruikt.  </text:p>
            <text:p text:style-name="common-al">
            <text:span text:style-name="nadrukcur">Ter inzage</text:span>
          </text:p>
            <text:p text:style-name="common-al">Het ontwerpbesluit, het ontwerpwijzigingsplan en de daarbij behorende stukken liggen met ingang van 23 september 2015 gedurende een termijn van zes weken tijdens werkdagen ter inzage bij het Klantcontactcentrum in het gemeentehuis, Laan 19 te Schagen. </text:p>
            <text:p text:style-name="common-al">Het ontwerpbesluit en het ontwerpwijzigingsplan zijn digitaal in te zien via   www.ruimtelijkeplannen.nl/web-roo/?planidn=NL.IMRO.0441.WPBGZRuigeweg21-ON01 </text:p>
            <text:p text:style-name="common-al">De bronbestanden zijn beschikbaar via: http://schagen.gemeentedocumenten.nl/Bestemmingsplannen//NL.IMRO.0441.WPBGZruigeweg21-ON01  </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de burgemeester en wethouders van Schagen, postbus 8, 1740 AA Schagen. Voor een mondelinge reactie kunt u een afspraak maken met de Afdeling Ruimte, tel. 0224-210604. Anonieme reacties en reacties via e-mail laten we buiten behandeling.</text:p>
            <text:p text:style-name="last-al">Schagen, 2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241</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41</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241</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Ruigeweg 21 Burgerbrug, gemeente Schagen</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241</meta:user-defined>
    <meta:user-defined meta:name="OVERHEIDop.StcrtID/DC.identifier">stcrt-2015-31241</meta:user-defined>
    <meta:user-defined meta:name="OVERHEID.Gemeente/DC.creator">Schagen</meta:user-defined>
    <meta:user-defined meta:name="OVERHEID.TaxonomieBeleidsagenda/OVERHEID.category">Bestuur | Gemeenten</meta:user-defined>
    <meta:user-defined meta:name="OVERHEIDop.Ruimtelijkplan/OVERHEIDop.bekendmakingBetreffendePlan">NL.IMRO.0441.WPBGZRuigeweg2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