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eelstraat 22-24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gelet op het bepaalde in de Wet ruimtelijke ordening, bekend dat met ingang van donderdag 24 september 2015, gedurende zes weken het ontwerpbestemmingsplan ‘Peelstraat 22-24 Boekel’ tijdens openingstijden ter inzage ligt bij de publieksbalie van het gemeentehuis. Het plan met bijbehorende stukken is tevens raadpleegbaar via de internetsite <text:a xlink:href="http://www.ruimtelijkeplannen.nl/" xlink:type="simple">www.ruimtelijkeplannen.nl</text:a> (IDN: NL.IMRO.0755.BPHBGPeels22en24-ON01). </text:p>
            <text:p text:style-name="common-al"/>
            <text:p text:style-name="common-al">Het betreffende bestemmingsplan voorziet in het oprichten van een Bed &amp; Breakfast in de reeds op het perceel aanwezige quarantainestal. Verder wordt openstelling van de aanwezige horecagelegenheid voor derden mogelijk gemaakt en iets uitgebreid. Heden is er slechts sprake van ondergeschikte horeca ten behoeve van de aanwezige paardenhouderij.</text:p>
            <text:p text:style-name="common-al"/>
            <text:p text:style-name="common-al">Aangezien het kostenverhaal anderszins is verzekerd middels een anterieure overeenkomst, is er geen exploitatieplan opgesteld.</text:p>
            <text:p text:style-name="common-al"/>
            <text:p text:style-name="common-al">Gedurende de termijn van ter inzageligging kan een ieder schriftelijk of mondeling diens zienswijze omtrent het voornemen kenbaar maken. Als u mondeling uw zienswijze kenbaar wenst te maken, kunt u binnen de genoemde termijn contact opnemen de heer </text:p>
            <text:p text:style-name="common-al">G. Klop, beleidsmedewerker ruimtelijke ordening. Uw schriftelijke zienswijze kunt u indienen bij het college van Burgemeester en wethouders van Boekel, Postbus 99, 5427 ZH te Boekel. </text:p>
            <text:p text:style-name="common-al"/>
            <text:p text:style-name="common-al">Boekel, 22 september 2015</text:p>
            <text:p text:style-name="common-al">Burgemeester en wethouders van Boek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3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3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3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eelstraat 22-24 Boekel</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239</meta:user-defined>
    <meta:user-defined meta:name="OVERHEIDop.StcrtID/DC.identifier">stcrt-2015-31239</meta:user-defined>
    <meta:user-defined meta:name="OVERHEID.Gemeente/DC.creator">Boekel</meta:user-defined>
    <meta:user-defined meta:name="OVERHEID.TaxonomieBeleidsagenda/OVERHEID.category">Ruimte en infrastructuur | Ruimtelijke ordening</meta:user-defined>
    <meta:user-defined meta:name="OVERHEIDop.Ruimtelijkplan/OVERHEIDop.bekendmakingBetreffendePlan">NL.IMRO.0755.BPHBGPeels22en2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ekel</meta:user-defined>
    <meta:user-defined meta:name="OVERHEIDop.versieInformatie"/>
  </office:meta>
</office:document-meta>
</file>