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Kwintsheul van Luyklaan zoeknummer:15-0034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Verkeersbesluit</text:p>
            <text:p text:style-name="considerans.al">Onderwerp: bebording Van Luyklaan te Kwintsheul. </text:p>
            <text:p text:style-name="considerans.al">Burgemeester en wethouders van Westland,</text:p>
            <text:p text:style-name="considerans.al">
            <text:span text:style-name="nadrukvet">Overwegende</text:span>;</text:p>
            <text:p text:style-name="considerans.al">dat in de Westlandse kern Kwintsheul, een verbinding is gerealiseerd van de Van Luyklaan met de Veilingroute (N222);</text:p>
            <text:p text:style-name="considerans.al">dat hierdoor een andere verkeerscirculatie ontstaat;</text:p>
            <text:p text:style-name="considerans.al">dat voor de leefbaarheid en veiligheid het noodzakelijk is om zaken als snelheid, voorrang, plaats op de weg e.d. te regelen;</text:p>
            <text:p text:style-name="considerans.al">dat dit kenbaar wordt gemaakt door middel van het plaatsen van verkeersborden eventueel aangevuld met tekens op het wegdek;</text:p>
            <text:p text:style-name="considerans.al">dat om dit te formaliseren het noodzakelijk is om dit besluit te bekrachtigen middels een verkeersbesluit.</text:p>
            <text:p text:style-name="considerans.al">dat onderstaande verkeersmaatregel, gelet op artikel 2 van de Wegenverkeerswet 1994, strekt tot:</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gebruikers en passagiers;</text:p>
              </text:list-item>
              <text:list-item text:style-override="id1-3-2-1-1-11-3">
                <text:number>-</text:number>
                <text:p text:style-name="al">het zoveel mogelijk waarborgen van de vrijheid van het verkeer;</text:p>
              </text:list-item>
            </text:list>
            <text:p text:style-name="considerans.al">dat in overeenstemming met artikel 24 van het BABW overleg is gepleegd met de Nationale Politie, regio Den Haag;</text:p>
            <text:p text:style-name="considerans.al">gelet op de artikelen 15 en 18 van de Wegenverkeerswet 1994:</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onform model <text:span text:style-name="nadrukvet">A160</text:span> van Bijlage I van het Reglement Verkeersregels en Verkeerstekens 1990 een maximumsnelheid van 60 kilometer per uur in te stellen; </text:p>
                <text:p text:style-name="al">a.de <text:span text:style-name="nadrukvet">Van Luyklaan</text:span>;</text:p>
              </text:list-item>
              <text:list-item text:style-override="id1-3-2-2-1-1-2">
                <text:number>2.</text:number>
                <text:p text:style-name="al">door het plaatsen van verkeersborden conform model <text:span text:style-name="nadrukvet">A160</text:span><text:span text:style-name="nadrukvet">zb</text:span> van Bijlage I van het Reglement Verkeersregels en Verkeerstekens 1990 een maximumsnelheid van 60 kilometer per uur(zonaal) in te stellen; </text:p>
                <text:list text:style-name="id1-3-2-2-1-1-2-3">
                  <text:list-item text:style-override="id1-3-2-2-1-1-2-3-1">
                    <text:number>b.</text:number>
                    <text:p text:style-name="al">de <text:span text:style-name="nadrukvet">Van der Dussenlaa</text:span><text:span text:style-name="nadrukvet">n;</text:span></text:p>
                  </text:list-item>
                  <text:list-item text:style-override="id1-3-2-2-1-1-2-3-2">
                    <text:number>c.</text:number>
                    <text:p text:style-name="al">de <text:span text:style-name="nadrukvet">Middenzwet</text:span><text:span text:style-name="nadrukvet">;</text:span></text:p>
                  </text:list-item>
                </text:list>
              </text:list-item>
              <text:list-item text:style-override="id1-3-2-2-1-1-3">
                <text:number>3.</text:number>
                <text:p text:style-name="al">door het plaatsen van verkeersborden conform model <text:span text:style-name="nadrukvet">A160</text:span><text:span text:style-name="nadrukvet">ze</text:span> van Bijlage I van het Reglement Verkeersregels en Verkeerstekens 1990 een einde maximumsnelheid van 60 kilometer per uur(zonaal) aan te geven; </text:p>
                <text:list text:style-name="id1-3-2-2-1-1-3-3">
                  <text:list-item text:style-override="id1-3-2-2-1-1-3-3-1">
                    <text:number>d.</text:number>
                    <text:p text:style-name="al">de <text:span text:style-name="nadrukvet">Van der Dussenlaa</text:span><text:span text:style-name="nadrukvet">n, </text:span>voor de aansluiting met<text:span text:style-name="nadrukvet"> de Van Luyklaan;</text:span></text:p>
                  </text:list-item>
                  <text:list-item text:style-override="id1-3-2-2-1-1-3-3-2">
                    <text:number>e.</text:number>
                    <text:p text:style-name="al">de <text:span text:style-name="nadrukvet">Middenzwet</text:span><text:span text:style-name="nadrukvet">, </text:span>voor de aansluiting met<text:span text:style-name="nadrukvet"> de Van Luyklaan;</text:span></text:p>
                  </text:list-item>
                </text:list>
              </text:list-item>
              <text:list-item text:style-override="id1-3-2-2-1-1-4">
                <text:number>4.</text:number>
                <text:p text:style-name="al">door het plaatsen van verkeersborden conform model <text:span text:style-name="nadrukvet">B4/B5</text:span> van Bijlage I van het Reglement Verkeersregels en Verkeerstekens 1990 aan te wijzen als voorrangskruispunt;</text:p>
                <text:list text:style-name="id1-3-2-2-1-1-4-3">
                  <text:list-item text:style-override="id1-3-2-2-1-1-4-3-1">
                    <text:number>f.</text:number>
                    <text:p text:style-name="al">
                    <text:span text:style-name="nadrukvet">de Van Luyklaan, </text:span>met de kruising van de <text:span text:style-name="nadrukvet">Van der Dussenlaan, </text:span>onder plaatsing van borden <text:span text:style-name="nadrukvet">B6</text:span>, verleen voorrang aan bestuurders op deze toe leidende kruisende weg; </text:p>
                  </text:list-item>
                  <text:list-item text:style-override="id1-3-2-2-1-1-4-3-2">
                    <text:number>g.</text:number>
                    <text:p text:style-name="al">
                    <text:span text:style-name="nadrukvet">de Van Luyklaan, </text:span>met de kruising van de <text:span text:style-name="nadrukvet">Middenzwet, </text:span>onder plaatsing van borden <text:span text:style-name="nadrukvet">B6</text:span>, verleen voorrang aan bestuurders op deze toe leidende kruisende weg;</text:p>
                  </text:list-item>
                </text:list>
              </text:list-item>
              <text:list-item text:style-override="id1-3-2-2-1-1-5">
                <text:number>5.</text:number>
                <text:p text:style-name="al">door het plaatsen van verkeersborden conform model <text:span text:style-name="nadrukvet">B6</text:span> van Bijlage I van het Reglement Verkeersregels en Verkeerstekens 1990 verleen voorrang aan bestuurders op deze toe leidende kruisende weg;</text:p>
                <text:list text:style-name="id1-3-2-2-1-1-5-3">
                  <text:list-item text:style-override="id1-3-2-2-1-1-5-3-1">
                    <text:number>h.</text:number>
                    <text:p text:style-name="al">
                    <text:span text:style-name="nadrukvet">Van der Dussenlaa</text:span>
                    <text:span text:style-name="nadrukvet">n, </text:span>met de kruising van de<text:span text:style-name="nadrukvet"> Van Luyklaan;</text:span></text:p>
                  </text:list-item>
                  <text:list-item text:style-override="id1-3-2-2-1-1-5-3-2">
                    <text:number>i.</text:number>
                    <text:p text:style-name="al">de <text:span text:style-name="nadrukvet">Middenzwe</text:span><text:span text:style-name="nadrukvet">t, </text:span>met de kruising van de<text:span text:style-name="nadrukvet"> Van Luyklaan;</text:span></text:p>
                  </text:list-item>
                </text:list>
              </text:list-item>
              <text:list-item text:style-override="id1-3-2-2-1-1-6">
                <text:number>6.</text:number>
                <text:p text:style-name="al">door het plaatsen van verkeersborden conform model <text:span text:style-name="nadrukvet">C9</text:span> van Bijlage I van het Reglement Verkeersregels en Verkeerstekens 1990 in te stellen een geslotenverklaring voor ruiters, vee, wagens, motorvoertuigen die niet sneller kunnen of mogen rijden dan 25km/h en brommobielen alsmede fietsen, bromfietsen en gehandicaptenvoertuigen;</text:p>
                <text:p text:style-name="al">j.de <text:span text:style-name="nadrukvet">Van Luyklaan</text:span>, voor het deel tussen de <text:span text:style-name="nadrukvet">Veilingroute</text:span> en de eerstvolgende zijweg (<text:span text:style-name="nadrukvet">Middenzwet</text:span>);</text:p>
              </text:list-item>
              <text:list-item text:style-override="id1-3-2-2-1-1-7">
                <text:number>7.</text:number>
                <text:p text:style-name="al">door het plaatsen van verkeersborden conform model <text:span text:style-name="nadrukvet">C15</text:span> van Bijlage I van het Reglement </text:p>
              </text:list-item>
            </text:list>
            <text:p text:style-name="common-al">Verkeersregels en Verkeerstekens 1990 in te stellen een geslotenverklaring voor fietsen, bromfietsen en gehandicaptenvoertuigen;</text:p>
            <text:list text:style-name="id1-3-2-2-1-3">
              <text:list-item text:style-override="id1-3-2-2-1-3-1">
                <text:number/>
                <text:p text:style-name="al">a.de <text:span text:style-name="nadrukvet">Van Luyklaan</text:span>;</text:p>
              </text:list-item>
              <text:list-item text:style-override="id1-3-2-2-1-3-2">
                <text:number>2.</text:number>
                <text:p text:style-name="al">door het plaatsen van verkeersborden conform model <text:span text:style-name="nadrukvet">G12a</text:span> van Bijlage I van het Reglement Verkeersregels en Verkeerstekens 1990 aan te wijzen als fiets/bromfietspad;</text:p>
                <text:p text:style-name="al">a.het fiets/bromfietspad parallel gelegen aan de <text:span text:style-name="nadrukvet">Van Luyklaan</text:span>;</text:p>
              </text:list-item>
            </text:list>
            <text:p text:style-name="common-al">Het besluit treedt op grond van artikel 27 van het BABW in werking met ingang van de dag, nadat een termijn van zes weken na de dag waarop het besluit is bekend gemaakt, is verstreken.</text:p>
            <text:p text:style-name="common-al">Burgemeester en wethouders van Westland,</text:p>
            <text:p text:style-name="common-al">namens hen,</text:p>
            <text:p text:style-name="common-al">teamleider Civiel Beheer,</text:p>
            <text:p text:style-name="common-al">M.Blokland</text:p>
            <text:p text:style-name="tussenkopcur">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argumenten voor het bezwaar;</text:p>
              </text:list-item>
              <text:list-item text:style-override="id1-3-2-2-1-12-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tussenkopcur">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tussenkopcur">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tussenkopcur">
            <text:span text:style-name="nadrukcur">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3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3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3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Kwintsheul van Luyklaan zoeknummer:15-0034124</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234</meta:user-defined>
    <meta:user-defined meta:name="OVERHEIDop.StcrtID/DC.identifier">stcrt-2015-31234</meta:user-defined>
    <meta:user-defined meta:name="DCTERMS.alternative">Gemeente Westland - Aanleg van Luyklaan met de Veilingroute - Kwintsheul van Luyklaa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295RW 47</meta:user-defined>
    <meta:user-defined meta:name="OVERHEIDop.woonplaats">Kwintsheul</meta:user-defined>
    <meta:user-defined meta:name="OVERHEIDop.straatnaam">Bovendijk</meta:user-defined>
    <meta:user-defined meta:name="OVERHEID.PostcodeHuisnummer/OVERHEIDop.postcodeHuisnummer">2295RP 50</meta:user-defined>
    <meta:user-defined meta:name="OVERHEIDop.woonplaats">Kwintsheul</meta:user-defined>
    <meta:user-defined meta:name="OVERHEIDop.straatnaam">Lange Watering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0034124</meta:user-defined>
    <meta:user-defined meta:name="DCTERMS.abstract">Gemeente Westland Kwintsheul van Luyklaa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859 447933</meta:user-defined>
    <meta:user-defined meta:name="OVERHEID.EPSG28992/DC.spatial">78997 446670</meta:user-defined>
    <meta:user-defined meta:name="OVERHEIDop.versieInformatie"/>
  </office:meta>
</office:document-meta>
</file>