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irschotseweg 50 te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Het College van Oisterwijk maakt, gelet op artikel 3.9a van de Wet ruimtelijke ordening, de terinzagelegging bekend van het ontwerp -  ‘Wijzigingsplan Oirschotseweg 50 te Moergestel’. </text:p>
            <text:p text:style-name="common-al">Het ontwerp Wijzigingsplan Oirschotseweg 50 te Moergestel voorziet in het scheppen van de ruimtelijk–juridische mogelijkheden  om een boerderijsplitsing van  een cultuurhistorische boerderij in twee woningen aan de Oirschotseweg 50 te realiseren.</text:p>
            <text:p text:style-name="tussenkopcur">
            <text:span text:style-name="nadrukvet">Ter inzage </text:span>
            <text:span text:style-name="nadrukvet">ontwerpwijzigingsplan</text:span>
          </text:p>
            <text:p text:style-name="common-al">Op 15 september 2015 heeft het college besloten om in te stemmen met het ter inzage leggen van het ontwerp Wijzigingsplan Oirschotseweg 50 te Moergestel. </text:p>
            <text:p text:style-name="common-al">(NL.IMRO.0824.WPOirschotseweg50-ON01)</text:p>
            <text:p text:style-name="common-al">Het ontwerpwijzigingsplan en de bijbehorende stukken liggen met ingang van 25 september 2015 tot en met 5 november 2015, gedurende zes weken, ter inzage. Het ontwerpplan en de bijbehorende stukken kunnen ingezien worden:</text:p>
            <text:list text:style-name="id1-3-2-1-1-8">
              <text:list-item text:style-override="id1-3-2-1-1-8-1">
                <text:number>•</text:number>
                <text:p text:style-name="al">op de landelijke website www.ruimtelijkeplannen.nl;</text:p>
              </text:list-item>
              <text:list-item text:style-override="id1-3-2-1-1-8-2">
                <text:number>•</text:number>
                <text:p text:style-name="al">door de bestanden te downloaden op de website van de gemeente Oisterwijk: http://oisterwijk.nl/verhuizen-en-verbouwen/bestemmingsplannen.html;</text:p>
              </text:list-item>
              <text:list-item text:style-override="id1-3-2-1-1-8-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ontwerpwijzigingsplan op deze momenten alleen inzien, als u er vragen over wilt stellen moet u een afspraak maken. </text:p>
              </text:list-item>
            </text:list>
            <text:p text:style-name="tussenkopcur">
            <text:span text:style-name="nadrukvet">Beschikking hogere grenswaarde </text:span>
          </text:p>
            <text:p text:style-name="common-al">In het plan is de realisatie van een  nieuwe woning mogelijk waarbij de geluidbelasting boven de voorkeursgrenswaarde uit de Wet geluidhinder zal uitkomen. Daarom is de gemeente voornemens om een hogere grenswaarde vast te stellen vanwege de geluidhinder op bedoelde woningen. Ingevolge artikel 110c Wet geluidhinder ligt het ontwerpbesluit hogere grenswaarde met het akoestische rapport tegelijkertijd met het ontwerpbestemmingsplan ter inzage. Het ontwerpbesluit hogere grenswaarde is niet in te zien via www.ruimtelijkeplannen.nl, maar wel op de overige hiervoor genoemde wijzen. </text:p>
            <text:p text:style-name="tussenkopcur">
            <text:span text:style-name="nadrukvet">Indienen zienswijze</text:span>
          </text:p>
            <text:p text:style-name="common-al">U kunt tijdens de bovengenoemde ter inzage termijn een zienswijze over het plan indienen bij het College van Oisterwijk. Dit kan (bij voorkeur) schriftelijk via Postbus 10101, 5060 GA Oisterwijk. Neem voor het indienen van een mondelingen zienswijze contact op met de  behandelend ambtenaar. </text:p>
            <text:p text:style-name="common-al">Belanghebbenden kunnen een zienswijze met betrekking tot het ontwerpbesluit hogere grenswaarde richten aan het College van Oisterwijk. Postbus 10101, 5060 GA Oisterwijk. </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2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2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2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Oirschotseweg 50 te Moergestel</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220</meta:user-defined>
    <meta:user-defined meta:name="OVERHEIDop.StcrtID/DC.identifier">stcrt-2015-31220</meta:user-defined>
    <meta:user-defined meta:name="OVERHEID.Gemeente/DC.creator">Oisterwijk</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TaxonomieBeleidsagenda/OVERHEID.category">Natuur en milieu | Geluid</meta:user-defined>
    <meta:user-defined meta:name="OVERHEIDop.Ruimtelijkplan/OVERHEIDop.bekendmakingBetreffendePlan">NL.IMRO.0824.WPOirschotseweg5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