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arlem, Rozenstraat 11-15 Besluit tot vaststelling hogere 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hebben op grond van de artikelen 106 van de Wet geluidhinder, de artikelen 1.4a, 4.1, 4.2, 4.9 en 4.10 van het Besluit geluidhinder en afdeling 3.4 van de Algemene wet bestuursrecht besloten tot vaststelling van hogere waarden dan de in het Besluit geluidhinder genoemde voorkeursgrenswaarden voor de geluidsbelasting op de gevels van de Rozenstraat 11-15. </text:p>
            <text:p text:style-name="common-al">Het besluit ligt met de daarbij behorende stukken met ingang van vrijdag 25 september 2015 tot en met vrijdag 6 november 2015 ter inzage bij de afdeling Dienstverlening aan de Zijlvest 39 te Haarlem. U kunt daarvoor terecht op werkdagen van 9.00 tot 16.00 uur en op donderdag tot 20.00 uur. </text:p>
            <text:p text:style-name="common-al">
            <text:span text:style-name="nadrukcur">Beroepsmogelijkheid</text:span>
          </text:p>
            <text:p text:style-name="last-al">Gedurende zes weken na de dag waarop het besluit ter inzage is gelegd kunnen belanghebbenden tegen dit besluit gemotiveerd beroep aantekenen bij de Afdeling bestuursrechtspraak van de Raad van State, Postbus 20019, 2500 EA Den Haag. De voorzitter van de Afdeling bestuursrechtspraak van de Raad van State kan op verzoek een voorlopige voorziening treffen indien onverwijlde spoed, gelet op de betrokken belangen, dat vereist. Het beroep schorst namelijk niet de werking van het besluit waartegen het is gericht. Een dergelijk verzoek om voorlopige voorziening kan worden gedaan bij de voorzitter van de Afdeling bestuursrechtspraak, Postbus 20019, 2500 EA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217</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217</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217</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Rozenstraat 11-15 Besluit tot vaststelling hogere waarden</meta:user-defined>
    <meta:user-defined meta:name="OVERHEIDop.doctype">Officiële Publicaties, versie 1.1</meta:user-defined>
    <meta:user-defined meta:name="DCTERMS.W3CDTF/OVERHEIDop.jaargang">2015</meta:user-defined>
    <meta:user-defined meta:name="DCTERMS.W3CDTF/DCTERMS.available">2015-09-24</meta:user-defined>
    <meta:user-defined meta:name="OVERHEIDop.publicationIssue">31217</meta:user-defined>
    <meta:user-defined meta:name="OVERHEIDop.StcrtID/DC.identifier">stcrt-2015-31217</meta:user-defined>
    <meta:user-defined meta:name="OVERHEID.Gemeente/DC.creator">Haarl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LT 39 41</meta:user-defined>
    <meta:user-defined meta:name="OVERHEIDop.woonplaats">Haarlem</meta:user-defined>
    <meta:user-defined meta:name="OVERHEIDop.straatnaam">Rozenstraat</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103837 489140</meta:user-defined>
    <meta:user-defined meta:name="OVERHEIDop.versieInformatie"/>
  </office:meta>
</office:document-meta>
</file>